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ccanthis ADF Std" svg:font-family="'Accanthis ADF Std'" style:font-pitch="variable"/>
    <style:font-face style:name="Accanthis ADF Std1" svg:font-family="'Accanthis ADF Std'"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DejaVu Sans Light" svg:font-family="'DejaVu Sans Light'"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solid" svg:stroke-color="#000000" draw:fill="none" draw:fill-color="#ffffff" draw:auto-grow-height="true" draw:auto-grow-width="false" fo:max-height="0cm" fo:min-height="0cm"/>
    </style:style>
    <style:style style:name="gr2" style:family="graphic" style:parent-style-name="standard">
      <style:graphic-properties draw:stroke="none" draw:fill="none" fo:min-height="0.747cm"/>
    </style:style>
    <style:style style:name="gr3" style:family="graphic" style:parent-style-name="standard">
      <style:graphic-properties draw:stroke="none" draw:fill="none" fo:min-height="1.014cm"/>
    </style:style>
    <style:style style:name="gr4" style:family="graphic" style:parent-style-name="standard">
      <style:graphic-properties draw:stroke="none" svg:stroke-color="#000000" draw:fill="none" draw:fill-color="#ffffff" draw:auto-grow-height="true" draw:auto-grow-width="false" fo:max-height="0cm" fo:min-height="0cm"/>
    </style:style>
    <style:style style:name="gr5" style:family="graphic">
      <style:graphic-properties style:protect="size"/>
    </style:style>
    <style:style style:name="gr6" style:family="graphic" style:parent-style-name="standard">
      <style:graphic-properties draw:stroke="none" draw:fill="none" fo:min-height="0.713cm"/>
    </style:style>
    <style:style style:name="gr7" style:family="graphic" style:parent-style-name="standard">
      <style:graphic-properties draw:stroke="none" draw:fill="none" fo:min-height="0.832cm"/>
    </style:style>
    <style:style style:name="gr8" style:family="graphic" style:parent-style-name="standard">
      <style:graphic-properties draw:stroke="none" draw:fill="none" fo:min-height="25.15cm"/>
    </style:style>
    <style:style style:name="gr9" style:family="graphic" style:parent-style-name="standard">
      <style:graphic-properties svg:stroke-color="#2c001e" draw:fill="none" draw:textarea-horizontal-align="justify" draw:textarea-vertical-align="middle" draw:auto-grow-height="false"/>
    </style:style>
    <style:style style:name="gr10" style:family="graphic" style:parent-style-name="standard">
      <style:graphic-properties draw:fill="none" draw:textarea-horizontal-align="justify" draw:textarea-vertical-align="middle" draw:auto-grow-height="false"/>
    </style:style>
    <style:style style:name="gr11"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12" style:family="graphic" style:parent-style-name="standard">
      <style:graphic-properties draw:stroke="none" draw:fill="none" fo:min-height="0.45cm"/>
    </style:style>
    <style:style style:name="gr13" style:family="graphic" style:parent-style-name="objectwithoutfill">
      <style:graphic-properties draw:marker-end="Arrow" draw:marker-end-width="0.3cm" draw:fill="none" draw:textarea-vertical-align="middle"/>
    </style:style>
    <style:style style:name="gr14" style:family="graphic" style:parent-style-name="standard">
      <style:graphic-properties draw:stroke="none" draw:fill="none" fo:min-height="0.908cm"/>
    </style:style>
    <style:style style:name="gr15" style:family="graphic" style:parent-style-name="standard">
      <style:graphic-properties draw:stroke="none" svg:stroke-color="#000000" draw:fill="none" draw:fill-color="#ffffff" draw:textarea-horizontal-align="left" draw:auto-grow-height="true" draw:auto-grow-width="false" fo:min-height="0.198cm" fo:min-width="0cm"/>
    </style:style>
    <style:style style:name="gr16" style:family="graphic" style:parent-style-name="objectwithoutfill">
      <style:graphic-properties draw:marker-end="Arrow" draw:marker-end-width="0.1cm" draw:fill="none" draw:textarea-vertical-align="middle"/>
    </style:style>
    <style:style style:name="gr17" style:family="graphic" style:parent-style-name="objectwithoutfill">
      <style:graphic-properties draw:fill="none" draw:textarea-vertical-align="middle"/>
    </style:style>
    <style:style style:name="gr18" style:family="graphic" style:parent-style-name="standard">
      <style:graphic-properties draw:stroke="none" svg:stroke-color="#ccffcc" svg:stroke-opacity="20%" draw:fill="solid" draw:fill-color="#ff3333" draw:opacity="20%" draw:textarea-horizontal-align="justify" draw:textarea-vertical-align="middle" draw:auto-grow-height="false"/>
    </style:style>
    <style:style style:name="gr19" style:family="graphic" style:parent-style-name="objectwithoutfill">
      <style:graphic-properties draw:stroke="solid" draw:stroke-dash="Fine_20_Dashed" svg:stroke-width="0cm" svg:stroke-color="#009900" draw:marker-start-width="0.2cm" draw:marker-end="Arrow" draw:marker-end-width="0.2cm" draw:stroke-linejoin="miter" svg:stroke-linecap="round" draw:fill="none" draw:fill-color="#99ff66" draw:textarea-vertical-align="middle" fo:padding-top="-0.075cm" fo:padding-bottom="-0.075cm" fo:padding-left="0.05cm" fo:padding-right="0.05cm"/>
    </style:style>
    <style:style style:name="gr20" style:family="graphic" style:parent-style-name="objectwithoutfill">
      <style:graphic-properties draw:stroke="dash" draw:stroke-dash="Fine_20_Dashed" svg:stroke-width="0.028cm" svg:stroke-color="#ff6666" draw:marker-start-width="0.242cm" draw:marker-end="Arrow" draw:marker-end-width="0.242cm" draw:stroke-linejoin="miter" svg:stroke-linecap="round" draw:fill="none" draw:fill-color="#99ff66" draw:textarea-vertical-align="middle" fo:padding-top="-0.061cm" fo:padding-bottom="-0.061cm" fo:padding-left="0.064cm" fo:padding-right="0.064cm"/>
    </style:style>
    <style:style style:name="gr21" style:family="graphic" style:parent-style-name="standard">
      <style:graphic-properties draw:stroke="none" draw:fill="none" fo:min-height="2.328cm"/>
    </style:style>
    <style:style style:name="gr22" style:family="graphic" style:parent-style-name="standard">
      <style:graphic-properties draw:stroke="none" svg:stroke-color="#ccffcc" draw:fill="solid" draw:fill-color="#cc0000" draw:opacity="30%" draw:textarea-horizontal-align="justify" draw:textarea-vertical-align="middle" draw:auto-grow-height="false"/>
    </style:style>
    <style:style style:name="gr23" style:family="graphic" style:parent-style-name="standard">
      <style:graphic-properties draw:stroke="none" draw:fill="none" fo:min-height="1.662cm"/>
    </style:style>
    <style:style style:name="gr24" style:family="graphic" style:parent-style-name="standard">
      <style:graphic-properties draw:stroke="none" svg:stroke-color="#ccffcc" svg:stroke-opacity="10%" draw:fill="solid" draw:fill-color="#cc0000" draw:opacity="10%" draw:textarea-horizontal-align="justify" draw:textarea-vertical-align="middle" draw:auto-grow-height="false"/>
    </style:style>
    <style:style style:name="gr25" style:family="graphic" style:parent-style-name="objectwithoutfill">
      <style:graphic-properties svg:stroke-color="#ff3333" draw:marker-end="Arrow" draw:marker-end-width="0.2cm" draw:fill="none" draw:textarea-vertical-align="middle"/>
    </style:style>
    <style:style style:name="gr26" style:family="graphic" style:parent-style-name="standard">
      <style:graphic-properties draw:stroke="none" draw:fill="none" fo:min-height="2.424cm"/>
    </style:style>
    <style:style style:name="gr27" style:family="graphic" style:parent-style-name="standard">
      <style:graphic-properties draw:stroke="solid" draw:fill="none" fo:min-height="0.747cm"/>
    </style:style>
    <style:style style:name="gr28" style:family="graphic" style:parent-style-name="standard">
      <style:graphic-properties draw:fill="none" draw:textarea-horizontal-align="justify" draw:textarea-vertical-align="middle" draw:auto-grow-height="false"/>
    </style:style>
    <style:style style:name="gr29" style:family="graphic" style:parent-style-name="standard">
      <style:graphic-properties draw:stroke="none" draw:fill-color="#ffffff" draw:opacity="64%" draw:textarea-horizontal-align="justify" draw:textarea-vertical-align="middle" draw:auto-grow-height="false"/>
    </style:style>
    <style:style style:name="gr30" style:family="graphic" style:parent-style-name="objectwithoutfill">
      <style:graphic-properties draw:stroke="solid" svg:stroke-width="0.018cm" draw:marker-start-width="0.227cm" draw:marker-end="Arrow" draw:marker-end-width="0.327cm" draw:fill="none" draw:textarea-vertical-align="middle" fo:padding-top="0.134cm" fo:padding-bottom="0.134cm" fo:padding-left="0.259cm" fo:padding-right="0.259cm"/>
    </style:style>
    <style:style style:name="gr31" style:family="graphic" style:parent-style-name="standard">
      <style:graphic-properties draw:stroke="none" draw:textarea-vertical-align="middle" draw:auto-grow-height="false" fo:min-height="0.749cm" fo:min-width="0.499cm"/>
    </style:style>
    <style:style style:name="gr32" style:family="graphic" style:parent-style-name="standard">
      <style:graphic-properties draw:stroke="none" draw:fill="none" fo:min-height="4.271cm"/>
    </style:style>
    <style:style style:name="gr33" style:family="graphic" style:parent-style-name="standard">
      <style:graphic-properties svg:stroke-width="0cm" draw:marker-start-width="0.2cm" draw:marker-end-width="0.2cm" draw:fill="none" draw:textarea-horizontal-align="justify" draw:textarea-vertical-align="middle" draw:auto-grow-height="false" fo:padding-top="0.125cm" fo:padding-bottom="0.125cm" fo:padding-left="0.25cm" fo:padding-right="0.25cm"/>
    </style:style>
    <style:style style:name="gr34" style:family="graphic" style:parent-style-name="standard">
      <style:graphic-properties svg:stroke-width="0.1cm" draw:marker-start-width="0.35cm" draw:marker-end-width="0.35cm" draw:fill="none" draw:textarea-horizontal-align="justify" draw:textarea-vertical-align="middle" draw:auto-grow-height="false" fo:padding-top="0.175cm" fo:padding-bottom="0.175cm" fo:padding-left="0.3cm" fo:padding-right="0.3cm"/>
    </style:style>
    <style:style style:name="gr35" style:family="graphic" style:parent-style-name="standard">
      <style:graphic-properties draw:stroke="none" svg:stroke-color="#000000" draw:fill="none" draw:fill-color="#ffffff" draw:textarea-horizontal-align="left" draw:auto-grow-height="true" draw:auto-grow-width="false" fo:min-height="0.35cm" fo:min-width="0cm"/>
    </style:style>
    <style:style style:name="gr36" style:family="graphic" style:parent-style-name="objectwithoutfill">
      <style:graphic-properties draw:stroke="solid" draw:marker-end="Arrow" draw:marker-end-width="0.1cm" draw:fill="none" draw:textarea-vertical-align="middle"/>
    </style:style>
    <style:style style:name="gr37" style:family="graphic" style:parent-style-name="objectwithoutfill">
      <style:graphic-properties draw:stroke="solid" svg:stroke-width="0cm" svg:stroke-color="#ffffff" draw:marker-start-width="0.2cm" draw:marker-end-width="0.2cm" draw:fill="none" draw:textarea-vertical-align="middle" fo:padding-top="0.125cm" fo:padding-bottom="0.125cm" fo:padding-left="0.25cm" fo:padding-right="0.25cm"/>
    </style:style>
    <style:style style:name="gr38" style:family="graphic" style:parent-style-name="standard">
      <style:graphic-properties draw:stroke="none" svg:stroke-color="#000000" draw:fill="none" draw:fill-color="#ffffff" draw:textarea-horizontal-align="left" draw:auto-grow-height="true" draw:auto-grow-width="false" fo:min-height="0.746cm" fo:min-width="0cm"/>
    </style:style>
    <style:style style:name="gr39" style:family="graphic" style:parent-style-name="standard">
      <style:graphic-properties draw:stroke="none" draw:fill="none" fo:min-height="8.95cm"/>
    </style:style>
    <style:style style:name="gr40" style:family="graphic" style:parent-style-name="standard">
      <style:graphic-properties draw:stroke="none" draw:fill="none" fo:min-height="0.624cm"/>
    </style:style>
    <style:style style:name="pr1" style:family="presentation" style:parent-style-name="Standard-notes">
      <style:graphic-properties draw:fill-color="#ffffff" fo:min-height="13.364cm"/>
    </style:style>
    <style:style style:name="pr2" style:family="presentation" style:parent-style-name="Standard-outline1">
      <style:graphic-properties draw:fit-to-size="false" fo:min-height="5.559cm"/>
    </style:style>
    <style:style style:name="pr3" style:family="presentation" style:parent-style-name="Standard-outline1">
      <style:graphic-properties draw:stroke="none" draw:fill="none" draw:fit-to-size="false" fo:min-height="0.624cm"/>
    </style:style>
    <style:style style:name="pr4" style:family="presentation" style:parent-style-name="Standard-outline1">
      <style:graphic-properties draw:stroke="none" svg:stroke-color="#ccffcc" draw:fill="none" draw:fill-color="#99ff66" fo:min-height="0.854cm"/>
    </style:style>
    <style:style style:name="pr5" style:family="presentation" style:parent-style-name="Standard-outline1">
      <style:graphic-properties draw:stroke="none" draw:fill="none" fo:min-height="0.854cm"/>
    </style:style>
    <style:style style:name="pr6" style:family="presentation" style:parent-style-name="Standard-outline1">
      <style:graphic-properties draw:stroke="none" svg:stroke-color="#ccffcc" draw:fill="none" draw:fill-color="#009900" draw:fit-to-size="false" fo:min-height="0.624cm"/>
    </style:style>
    <style:style style:name="pr7" style:family="presentation" style:parent-style-name="Standard-outline2">
      <style:graphic-properties draw:stroke="none" draw:fill="none" fo:min-height="0.624cm"/>
    </style:style>
    <style:style style:name="pr8" style:family="presentation" style:parent-style-name="Standard-outline1">
      <style:graphic-properties draw:stroke="none" draw:fill="none" fo:min-height="0.624cm"/>
    </style:style>
    <style:style style:name="P1" style:family="paragraph">
      <style:paragraph-properties fo:text-align="center"/>
    </style:style>
    <style:style style:name="P2" style:family="paragraph">
      <style:paragraph-properties fo:text-align="center"/>
      <style:text-properties style:font-name="Accanthis ADF Std1" fo:font-size="54pt" style:font-size-asian="28pt" style:font-size-complex="28pt"/>
    </style:style>
    <style:style style:name="P3" style:family="paragraph">
      <style:paragraph-properties fo:text-align="center"/>
      <style:text-properties style:font-name="DejaVu Sans Light"/>
    </style:style>
    <style:style style:name="P4" style:family="paragraph">
      <style:paragraph-properties fo:text-align="end"/>
    </style:style>
    <style:style style:name="P5" style:family="paragraph">
      <style:paragraph-properties fo:text-align="end"/>
      <style:text-properties fo:font-size="22pt"/>
    </style:style>
    <style:style style:name="P6" style:family="paragraph">
      <style:text-properties fo:font-size="20pt"/>
    </style:style>
    <style:style style:name="P7" style:family="paragraph">
      <style:paragraph-properties fo:text-align="center"/>
      <style:text-properties style:font-name="Accanthis ADF Std1" fo:font-size="32pt" style:font-size-asian="28pt" style:font-size-complex="28pt"/>
    </style:style>
    <style:style style:name="P8" style:family="paragraph">
      <style:text-properties style:font-name="DejaVu Sans Light" fo:font-size="22pt" fo:font-weight="normal"/>
    </style:style>
    <style:style style:name="P9" style:family="paragraph">
      <style:text-properties fo:font-size="18pt"/>
    </style:style>
    <style:style style:name="P10" style:family="paragraph">
      <style:text-properties style:font-name="DejaVu Sans Light" fo:font-size="20pt" fo:font-weight="bold"/>
    </style:style>
    <style:style style:name="P11" style:family="paragraph">
      <style:text-properties style:font-name="DejaVu Sans Light"/>
    </style:style>
    <style:style style:name="P12" style:family="paragraph">
      <style:paragraph-properties fo:text-align="start"/>
    </style:style>
    <style:style style:name="P13" style:family="paragraph">
      <style:paragraph-properties fo:text-align="start"/>
      <style:text-properties style:font-name="DejaVu Sans Light" fo:font-size="20pt" fo:font-weight="bold"/>
    </style:style>
    <style:style style:name="P14" style:family="paragraph">
      <style:text-properties style:font-name="DejaVu Sans Light" fo:font-size="15pt" fo:font-weight="normal"/>
    </style:style>
    <style:style style:name="P15" style:family="paragraph">
      <style:paragraph-properties fo:text-align="center"/>
      <style:text-properties style:font-name="DejaVu Sans Light" fo:font-size="18pt"/>
    </style:style>
    <style:style style:name="P16" style:family="paragraph">
      <style:text-properties style:font-name="DejaVu Sans Light" fo:font-size="18pt"/>
    </style:style>
    <style:style style:name="P17" style:family="paragraph">
      <style:paragraph-properties fo:text-align="start"/>
      <style:text-properties fo:font-size="18pt"/>
    </style:style>
    <style:style style:name="P18" style:family="paragraph">
      <style:text-properties style:font-name="DejaVu Sans Light" fo:font-size="15pt"/>
    </style:style>
    <style:style style:name="P19" style:family="paragraph">
      <style:paragraph-properties fo:margin-top="0cm" fo:margin-bottom="0cm"/>
    </style:style>
    <style:style style:name="P20" style:family="paragraph">
      <style:paragraph-properties fo:margin-top="0cm" fo:margin-bottom="0cm"/>
      <style:text-properties style:font-name="DejaVu Sans Light" fo:font-size="15pt"/>
    </style:style>
    <style:style style:name="P21" style:family="paragraph">
      <style:paragraph-properties fo:margin-top="0cm" fo:margin-bottom="0cm"/>
      <style:text-properties fo:font-size="15pt"/>
    </style:style>
    <style:style style:name="P22" style:family="paragraph">
      <style:paragraph-properties fo:margin-top="0cm" fo:margin-bottom="0cm"/>
      <style:text-properties style:font-name="DejaVu Sans Light" fo:font-size="18pt"/>
    </style:style>
    <style:style style:name="P23" style:family="paragraph">
      <style:paragraph-properties fo:margin-top="0cm" fo:margin-bottom="0cm"/>
      <style:text-properties fo:font-size="18pt"/>
    </style:style>
    <style:style style:name="P24" style:family="paragraph">
      <style:text-properties style:font-name="DejaVu Sans Light" fo:font-size="18pt" style:font-size-asian="18pt" style:font-size-complex="18pt"/>
    </style:style>
    <style:style style:name="P25" style:family="paragraph">
      <style:text-properties fo:font-size="18pt" style:font-size-asian="18pt" style:font-size-complex="18pt"/>
    </style:style>
    <style:style style:name="P26" style:family="paragraph">
      <style:paragraph-properties fo:margin-top="0cm" fo:margin-bottom="0.1cm"/>
    </style:style>
    <style:style style:name="P27" style:family="paragraph">
      <style:paragraph-properties fo:margin-top="0cm" fo:margin-bottom="0.1cm"/>
      <style:text-properties fo:font-size="18pt"/>
    </style:style>
    <style:style style:name="P28" style:family="paragraph">
      <style:text-properties fo:font-size="15pt"/>
    </style:style>
    <style:style style:name="P29" style:family="paragraph">
      <style:text-properties fo:font-size="11pt"/>
    </style:style>
    <style:style style:name="P30" style:family="paragraph">
      <style:paragraph-properties fo:text-align="center"/>
      <style:text-properties fo:font-size="18pt"/>
    </style:style>
    <style:style style:name="P31" style:family="paragraph">
      <style:text-properties style:font-name="Arial1"/>
    </style:style>
    <style:style style:name="P32" style:family="paragraph">
      <style:paragraph-properties fo:margin-top="0cm" fo:margin-bottom="0.1cm" fo:text-align="center"/>
    </style:style>
    <style:style style:name="P33" style:family="paragraph">
      <style:paragraph-properties fo:margin-top="0cm" fo:margin-bottom="0.1cm" fo:text-align="center"/>
      <style:text-properties fo:font-size="28pt"/>
    </style:style>
    <style:style style:name="T1" style:family="text">
      <style:text-properties style:font-name="Accanthis ADF Std1" fo:font-size="54pt"/>
    </style:style>
    <style:style style:name="T2" style:family="text">
      <style:text-properties style:font-name="DejaVu Sans Light"/>
    </style:style>
    <style:style style:name="T3" style:family="text">
      <style:text-properties style:font-name="Accanthis ADF Std1" fo:font-size="22pt"/>
    </style:style>
    <style:style style:name="T4" style:family="text">
      <style:text-properties style:font-name="Accanthis ADF Std1" fo:font-size="32pt" style:font-size-asian="28pt" style:font-size-complex="28pt"/>
    </style:style>
    <style:style style:name="T5" style:family="text">
      <style:text-properties style:font-name="Accanthis ADF Std1" fo:font-size="32pt" style:font-size-asian="13pt" style:font-size-complex="13pt"/>
    </style:style>
    <style:style style:name="T6" style:family="text">
      <style:text-properties style:font-name="Accanthis ADF Std1" fo:font-size="13pt" style:font-size-asian="13pt" style:font-size-complex="13pt"/>
    </style:style>
    <style:style style:name="T7" style:family="text">
      <style:text-properties style:font-name="DejaVu Sans Light" fo:font-size="22pt" fo:font-weight="normal"/>
    </style:style>
    <style:style style:name="T8" style:family="text">
      <style:text-properties style:font-name="DejaVu Sans Light" fo:font-size="22pt" fo:language="fr" fo:country="FR" fo:font-weight="normal"/>
    </style:style>
    <style:style style:name="T9" style:family="text">
      <style:text-properties fo:font-size="18pt"/>
    </style:style>
    <style:style style:name="T10" style:family="text">
      <style:text-properties style:text-position="super 50%" style:font-name="DejaVu Sans Light" fo:font-size="20pt" fo:language="en" fo:country="US" fo:font-weight="bold" style:font-size-asian="18pt" style:font-size-complex="18pt"/>
    </style:style>
    <style:style style:name="T11" style:family="text">
      <style:text-properties style:font-name="DejaVu Sans Light" fo:font-size="20pt" fo:language="en" fo:country="US" fo:font-weight="bold"/>
    </style:style>
    <style:style style:name="T12" style:family="text">
      <style:text-properties style:font-name="DejaVu Sans Light" fo:font-size="20pt" fo:language="fr" fo:country="FR" fo:font-weight="bold"/>
    </style:style>
    <style:style style:name="T13" style:family="text">
      <style:text-properties style:font-name="DejaVu Sans Light" fo:font-size="15pt" fo:language="fr" fo:country="FR" fo:font-weight="normal"/>
    </style:style>
    <style:style style:name="T14" style:family="text">
      <style:text-properties style:font-name="DejaVu Sans Light" fo:font-size="15pt" fo:language="en" fo:country="US" fo:font-weight="normal"/>
    </style:style>
    <style:style style:name="T15" style:family="text">
      <style:text-properties style:font-name="DejaVu Sans Light" fo:font-size="18pt"/>
    </style:style>
    <style:style style:name="T16" style:family="text">
      <style:text-properties style:text-position="super 50%" style:font-name="DejaVu Sans Light" fo:font-size="15pt" fo:language="en" fo:country="US" fo:font-weight="bold" style:font-size-asian="18pt" style:font-size-complex="18pt"/>
    </style:style>
    <style:style style:name="T17" style:family="text">
      <style:text-properties style:text-position="-33% 58%" style:font-name="DejaVu Sans Light" fo:font-size="15pt" fo:language="fr" fo:country="FR" fo:font-weight="bold" style:font-weight-asian="bold" style:font-weight-complex="bold"/>
    </style:style>
    <style:style style:name="T18" style:family="text">
      <style:text-properties style:font-name="DejaVu Sans Light" fo:font-size="15pt" fo:language="fr" fo:country="FR" fo:font-weight="bold" style:font-weight-asian="bold" style:font-weight-complex="bold"/>
    </style:style>
    <style:style style:name="T19" style:family="text">
      <style:text-properties style:font-name="DejaVu Sans Light" fo:font-size="15pt"/>
    </style:style>
    <style:style style:name="T20" style:family="text">
      <style:text-properties style:font-name="DejaVu Sans Light" fo:font-size="15pt" style:text-overline-style="none" style:text-overline-color="font-color"/>
    </style:style>
    <style:style style:name="T21" style:family="text">
      <style:text-properties style:text-position="super 50%" style:font-name="DejaVu Sans Light" fo:font-size="20pt" fo:language="en" fo:country="US" fo:font-weight="bold" style:font-size-asian="18pt" style:font-size-complex="18pt" style:text-overline-style="none" style:text-overline-color="font-color"/>
    </style:style>
    <style:style style:name="T22" style:family="text">
      <style:text-properties style:font-name="DejaVu Sans Light" fo:font-size="18pt" style:text-overline-style="none" style:text-overline-color="font-color"/>
    </style:style>
    <style:style style:name="T23" style:family="text">
      <style:text-properties style:font-name="DejaVu Sans Light" fo:font-size="15pt" fo:language="fr" fo:country="FR" fo:font-weight="bold" style:text-overline-style="none" style:text-overline-color="font-color"/>
    </style:style>
    <style:style style:name="T24" style:family="text">
      <style:text-properties style:text-position="super 50%" style:font-name="DejaVu Sans Light" fo:font-size="18pt" fo:language="en" fo:country="US" fo:font-weight="bold" style:font-size-asian="18pt" style:font-size-complex="18pt" style:text-overline-style="none" style:text-overline-color="font-color"/>
    </style:style>
    <style:style style:name="T25" style:family="text">
      <style:text-properties fo:language="fr" fo:country="FR" fo:font-weight="bold"/>
    </style:style>
    <style:style style:name="T26" style:family="text">
      <style:text-properties style:font-name="DejaVu Sans Light" fo:font-size="15pt" style:font-size-asian="15pt" style:font-size-complex="15pt" style:text-overline-style="none" style:text-overline-color="font-color"/>
    </style:style>
    <style:style style:name="T27" style:family="text">
      <style:text-properties style:text-position="33% 58%" style:font-name="DejaVu Sans Light" fo:font-size="15pt" style:font-size-asian="15pt" style:font-size-complex="15pt" style:text-overline-style="none" style:text-overline-color="font-color"/>
    </style:style>
    <style:style style:name="T28" style:family="text">
      <style:text-properties style:text-position="0% 100%" style:font-name="DejaVu Sans Light" fo:font-size="18pt"/>
    </style:style>
    <style:style style:name="T29" style:family="text">
      <style:text-properties style:text-position="-33% 58%" style:font-name="DejaVu Sans Light" fo:font-size="18pt"/>
    </style:style>
    <style:style style:name="T30" style:family="text">
      <style:text-properties style:font-name="DejaVu Sans Light" fo:font-size="18pt" style:font-size-asian="18pt" style:font-size-complex="18pt" style:text-overline-style="none" style:text-overline-color="font-color"/>
    </style:style>
    <style:style style:name="T31" style:family="text">
      <style:text-properties style:text-position="33% 58%" style:font-name="DejaVu Sans Light" fo:font-size="18pt" style:font-size-asian="18pt" style:font-size-complex="18pt" style:text-overline-style="none" style:text-overline-color="font-color"/>
    </style:style>
    <style:style style:name="T32" style:family="text">
      <style:text-properties style:font-name="DejaVu Sans Light" fo:font-size="18pt" fo:language="fr" fo:country="FR" fo:font-weight="normal"/>
    </style:style>
    <style:style style:name="T33" style:family="text">
      <style:text-properties style:font-name="DejaVu Sans Light" fo:font-size="18pt" fo:language="fr" fo:country="FR" fo:font-weight="normal" style:font-size-asian="18pt" style:font-size-complex="18pt" style:text-overline-style="solid" style:text-overline-width="auto" style:text-overline-color="font-color"/>
    </style:style>
    <style:style style:name="T34" style:family="text">
      <style:text-properties style:font-name="DejaVu Sans Light" fo:font-size="18pt" fo:language="fr" fo:country="FR" style:text-overline-style="solid" style:text-overline-width="auto" style:text-overline-color="font-color"/>
    </style:style>
    <style:style style:name="T35" style:family="text">
      <style:text-properties style:font-name="DejaVu Sans Light" fo:font-size="18pt" fo:language="fr" fo:country="FR" fo:font-weight="normal" style:text-overline-style="solid" style:text-overline-width="auto" style:text-overline-color="font-color"/>
    </style:style>
    <style:style style:name="T36" style:family="text">
      <style:text-properties fo:font-size="15pt"/>
    </style:style>
    <style:style style:name="T37" style:family="text">
      <style:text-properties fo:font-size="11pt"/>
    </style:style>
    <style:style style:name="T38" style:family="text">
      <style:text-properties style:font-name="Arial1"/>
    </style:style>
    <style:style style:name="T39" style:family="text">
      <style:text-properties style:font-name="DejaVu Sans Light" fo:font-size="15pt" fo:language="fr" fo:country="FR" fo:font-weight="normal" style:text-overline-style="none" style:text-overline-color="font-color"/>
    </style:style>
    <style:style style:name="T40" style:family="text">
      <style:text-properties style:font-name="DejaVu Sans Light" fo:font-size="20pt" fo:language="fr" fo:country="FR" fo:font-weight="normal" style:text-overline-style="none" style:text-overline-color="font-color"/>
    </style:style>
    <style:style style:name="T41" style:family="text">
      <style:text-properties style:font-name="DejaVu Sans Light" fo:font-size="28pt" fo:language="fr" fo:country="FR" fo:font-weight="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Standard" presentation:presentation-page-layout-name="AL1T0">
        <office:forms form:automatic-focus="false" form:apply-design-mode="false"/>
        <draw:frame draw:style-name="gr1" draw:text-style-name="P2" draw:layer="layout" svg:width="30cm" svg:height="2.482cm" svg:x="-1cm" svg:y="6.204cm">
          <draw:text-box>
            <text:p text:style-name="P1"><text:span text:style-name="T1">Bit-vectors</text:span></text:p>
          </draw:text-box>
        </draw:frame>
        <draw:frame draw:style-name="gr2" draw:text-style-name="P3" draw:layer="layout" svg:width="6.907cm" svg:height="1.741cm" svg:x="10.547cm" svg:y="12.6cm">
          <draw:text-box>
            <text:p text:style-name="P1"><text:span text:style-name="T2">Zakaria <text:s/>Chihani</text:span></text:p>
            <text:p text:style-name="P1"><text:span text:style-name="T2">Cea- 8 Janvier 2016</text:span></text:p>
          </draw:text-box>
        </draw:frame>
        <draw:frame draw:style-name="gr3" draw:text-style-name="P5" draw:layer="layout" svg:width="16.6cm" svg:height="1.264cm" svg:x="11.4cm" svg:y="8.936cm">
          <draw:text-box>
            <text:p text:style-name="P4"><text:span text:style-name="T3">With no bit blasting</text:span></text:p>
          </draw:text-box>
        </draw:frame>
        <draw:frame draw:style-name="gr4" draw:layer="layout" svg:width="14.4cm" svg:height="5.228cm" svg:x="28.8cm" svg:y="-0.2cm">
          <draw:text-box>
            <text:p>Hi, I'm Zak and I'll tell you about the preliminary work we did on bt vector since I started last month.</text:p>
            <text:p>The goal that we have is to see how we can cleverly deal with bitvectors, without losing the structure of the bitvectors without doing bit blasting</text:p>
          </draw:text-box>
        </draw:frame>
        <presentation:notes draw:style-name="dp2">
          <draw:page-thumbnail draw:style-name="gr5" draw:layer="layout" svg:width="14.848cm" svg:height="11.136cm" svg:x="3.075cm" svg:y="2.257cm" draw:page-number="1" presentation:class="page"/>
          <draw:frame presentation:style-name="pr1" draw:text-style-name="P6" draw:layer="layout" svg:width="16.799cm" svg:height="13.364cm" svg:x="2.1cm" svg:y="14.107cm" presentation:class="notes" presentation:placeholder="true">
            <draw:text-box/>
          </draw:frame>
        </presentation:notes>
      </draw:page>
      <draw:page draw:name="page2" draw:style-name="dp1" draw:master-page-name="Standard">
        <office:forms form:automatic-focus="false" form:apply-design-mode="false"/>
        <draw:frame draw:style-name="gr1" draw:text-style-name="P7" draw:layer="layout" svg:width="30cm" svg:height="1.576cm" svg:x="-1cm" svg:y="1.228cm">
          <draw:text-box>
            <text:p text:style-name="P1"><text:span text:style-name="T4">Scope of the talk</text:span><text:span text:style-name="T5"> </text:span><text:span text:style-name="T6">(⫋ Soprano)</text:span></text:p>
          </draw:text-box>
        </draw:frame>
        <draw:frame draw:style-name="gr4" draw:text-style-name="P8" draw:layer="layout" svg:width="26.2cm" svg:height="5.687cm" svg:x="1cm" svg:y="4.4cm">
          <draw:text-box>
            <text:list text:style-name="L1">
              <text:list-item>
                <text:p><text:span text:style-name="T7">Operators: </text:span><text:span text:style-name="T8">|, ⊕, &amp;, ≪,≫,</text:span></text:p>
              </text:list-item>
              <text:list-item>
                <text:p><text:span text:style-name="T8">Relations: =,</text:span></text:p>
              </text:list-item>
              <text:list-item>
                <text:p><text:span text:style-name="T8">No arithmetic,</text:span></text:p>
              </text:list-item>
              <text:list-item>
                <text:p><text:span text:style-name="T8">No inequalities,</text:span></text:p>
              </text:list-item>
              <text:list-item>
                <text:p><text:span text:style-name="T8">Ternary constraints.</text:span></text:p>
              </text:list-item>
              <text:list-item>
                <text:p><text:span text:style-name="T8">Fixed-sized bit-vectors</text:span></text:p>
              </text:list-item>
            </text:list>
          </draw:text-box>
        </draw:frame>
        <draw:frame draw:style-name="gr1" draw:text-style-name="P7" draw:layer="layout" svg:width="30cm" svg:height="1.576cm" svg:x="-1cm" svg:y="11.2cm">
          <draw:text-box>
            <text:p text:style-name="P1"><text:span text:style-name="T4">Plan of the talk</text:span></text:p>
          </draw:text-box>
        </draw:frame>
        <draw:frame draw:style-name="gr4" draw:text-style-name="P8" draw:layer="layout" svg:width="26.2cm" svg:height="2.969cm" svg:x="1cm" svg:y="14.401cm">
          <draw:text-box>
            <text:list text:style-name="L1">
              <text:list-item>
                <text:p><text:span text:style-name="T8">Domains</text:span></text:p>
              </text:list-item>
              <text:list-item>
                <text:p><text:span text:style-name="T8">Constraints propagation</text:span></text:p>
              </text:list-item>
              <text:list-item>
                <text:p><text:span text:style-name="T8">Learning from conflicts</text:span></text:p>
              </text:list-item>
            </text:list>
          </draw:text-box>
        </draw:frame>
        <draw:frame draw:style-name="gr6" draw:text-style-name="P9" draw:layer="layout" svg:width="5.447cm" svg:height="0.963cm" svg:x="6.201cm" svg:y="-1.6cm">
          <draw:text-box>
            <text:p><text:span text:style-name="T9">⋈⊕⋁⋀⇒∣≪≫∈</text:span></text:p>
          </draw:text-box>
        </draw:frame>
        <draw:frame draw:style-name="gr7" draw:text-style-name="P10" draw:layer="layout" svg:width="4.68cm" svg:height="1.103cm" svg:x="14.968cm" svg:y="-1.817cm">
          <draw:text-box>
            <text:p><text:span text:style-name="T10">0</text:span><text:span text:style-name="T11">x, </text:span><text:span text:style-name="T10">1</text:span><text:span text:style-name="T11">x</text:span></text:p>
          </draw:text-box>
        </draw:frame>
        <draw:frame draw:style-name="gr6" draw:text-style-name="P11" draw:layer="layout" svg:width="11.8cm" svg:height="0.996cm" svg:x="14.8cm" svg:y="14.837cm">
          <draw:text-box>
            <text:p><text:span text:style-name="T2">[Michel &amp; Van Hentenryck - CP12]</text:span></text:p>
          </draw:text-box>
        </draw:frame>
        <draw:frame draw:style-name="gr4" draw:layer="layout" svg:width="13cm" svg:height="10.205cm" svg:x="29.8cm" svg:y="-0.6cm">
          <draw:text-box>
            <text:p>For now we will focus on a fragment of the bitvector world, we will deal only with logic operations on bitvectors, only equality, and we restrict to ternary constraints, and we only look at fixed sized vectors. </text:p>
            <text:p/>
            <text:p>On this scope we will see how to represent the domain of a bit vector, how to propagate constraints over these domains USING bitvector operations, and finally how we can learn from conflicts. </text:p>
            <text:p/>
            <text:p>Most of what you'll see here is in a work by Michel and Van Hentenryck. </text:p>
          </draw:text-box>
        </draw:frame>
        <presentation:notes draw:style-name="dp2">
          <draw:page-thumbnail draw:style-name="gr5" draw:layer="layout" svg:width="14.848cm" svg:height="11.136cm" svg:x="3.075cm" svg:y="2.257cm" draw:page-number="2" presentation:class="page"/>
          <draw:frame presentation:style-name="pr1" draw:text-style-name="P6" draw:layer="layout" svg:width="16.799cm" svg:height="13.364cm" svg:x="2.1cm" svg:y="14.107cm" presentation:class="notes" presentation:placeholder="true">
            <draw:text-box/>
          </draw:frame>
        </presentation:notes>
      </draw:page>
      <draw:page draw:name="page3" draw:style-name="dp1" draw:master-page-name="Standard">
        <office:forms form:automatic-focus="false" form:apply-design-mode="false"/>
        <draw:frame draw:style-name="gr1" draw:text-style-name="P7" draw:layer="layout" svg:width="30cm" svg:height="1.576cm" svg:x="-1cm" svg:y="1.228cm">
          <draw:text-box>
            <text:p text:style-name="P1"><text:span text:style-name="T4">Domain</text:span></text:p>
          </draw:text-box>
        </draw:frame>
        <draw:frame draw:style-name="gr8" draw:text-style-name="P13" draw:layer="layout" svg:width="17.4cm" svg:height="25.4cm" svg:x="28.8cm" svg:y="-0.2cm">
          <draw:text-box>
            <text:p text:style-name="P12"><text:span text:style-name="T12">So the problems we will be confronted with are simple, there are some bitvectors constraints on some uninstanciated bitvector variables and we want to find an assignment that satisfies the constraint, if any. </text:span></text:p>
            <text:p text:style-name="P12"><text:span text:style-name="T12"/></text:p>
            <text:p text:style-name="P12"><text:span text:style-name="T12">So along the way, at any given time, some bits might be assigned to 1, others to 0 and others will still be unassigned, so right away we know we need more than just one bit of information for each bit. But we shouldn't need a lot more. </text:span></text:p>
            <text:p text:style-name="P12"><text:span text:style-name="T12"/></text:p>
            <text:p text:style-name="P12"><text:span text:style-name="T12"/></text:p>
            <text:p text:style-name="P12"><text:span text:style-name="T12"/></text:p>
            <text:p text:style-name="P12"><text:span text:style-name="T12"/></text:p>
            <text:p text:style-name="P12"><text:span text:style-name="T12"><text:s/></text:span></text:p>
          </draw:text-box>
        </draw:frame>
        <draw:frame draw:style-name="gr4" draw:text-style-name="P14" draw:layer="layout" svg:width="26.2cm" svg:height="3.361cm" svg:x="1cm" svg:y="3.913cm">
          <draw:text-box>
            <text:p><text:span text:style-name="T13">A data structure to </text:span><text:span text:style-name="T14">differentiate</text:span><text:span text:style-name="T13"> </text:span><text:span text:style-name="T14">between</text:span><text:span text:style-name="T13"> </text:span></text:p>
            <text:list text:style-name="L1">
              <text:list-item>
                <text:p><text:span text:style-name="T13">A bit we know to be 1</text:span></text:p>
              </text:list-item>
              <text:list-item>
                <text:p><text:span text:style-name="T13">A bit we know to be 0</text:span></text:p>
              </text:list-item>
              <text:list-item>
                <text:p><text:span text:style-name="T13">A bit we don't know yet</text:span></text:p>
              </text:list-item>
            </text:list>
            <text:p><text:span text:style-name="T13"/></text:p>
          </draw:text-box>
        </draw:frame>
        <presentation:notes draw:style-name="dp2">
          <draw:page-thumbnail draw:style-name="gr5" draw:layer="layout" svg:width="14.848cm" svg:height="11.136cm" svg:x="3.075cm" svg:y="2.257cm" draw:page-number="3" presentation:class="page"/>
          <draw:frame presentation:style-name="pr1" draw:text-style-name="P6" draw:layer="layout" svg:width="16.799cm" svg:height="13.364cm" svg:x="2.1cm" svg:y="14.107cm" presentation:class="notes" presentation:placeholder="true">
            <draw:text-box/>
          </draw:frame>
        </presentation:notes>
      </draw:page>
      <draw:page draw:name="page4" draw:style-name="dp1" draw:master-page-name="Standard">
        <office:forms form:automatic-focus="false" form:apply-design-mode="false"/>
        <draw:frame draw:style-name="gr1" draw:text-style-name="P7" draw:layer="layout" svg:width="30cm" svg:height="1.576cm" svg:x="-1cm" svg:y="1.228cm">
          <draw:text-box>
            <text:p text:style-name="P1"><text:span text:style-name="T4">Domain</text:span></text:p>
          </draw:text-box>
        </draw:frame>
        <draw:frame draw:style-name="gr8" draw:text-style-name="P13" draw:layer="layout" svg:width="17.4cm" svg:height="25.4cm" svg:x="28.8cm" svg:y="-0.2cm">
          <draw:text-box>
            <text:p text:style-name="P12"><text:span text:style-name="T12">We also need to know when we are assigning contradictory values to a bit. </text:span></text:p>
            <text:p text:style-name="P12"><text:span text:style-name="T12"/></text:p>
            <text:p text:style-name="P12"><text:span text:style-name="T12">And as said before, we want a data structure in which one can propagate USING bit vector operations. </text:span></text:p>
          </draw:text-box>
        </draw:frame>
        <draw:frame draw:style-name="gr4" draw:text-style-name="P14" draw:layer="layout" svg:width="26.2cm" svg:height="3.983cm" svg:x="1cm" svg:y="3.913cm">
          <draw:text-box>
            <text:p><text:span text:style-name="T13">A data structure to </text:span><text:span text:style-name="T14">differentiate</text:span><text:span text:style-name="T13"> </text:span><text:span text:style-name="T14">between</text:span><text:span text:style-name="T13"> </text:span></text:p>
            <text:list text:style-name="L1">
              <text:list-item>
                <text:p><text:span text:style-name="T13">A bit we know to be 1</text:span></text:p>
              </text:list-item>
              <text:list-item>
                <text:p><text:span text:style-name="T13">A bit we know to be 0</text:span></text:p>
              </text:list-item>
              <text:list-item>
                <text:p><text:span text:style-name="T13">A bit we don't know yet</text:span></text:p>
              </text:list-item>
            </text:list>
            <text:p><text:span text:style-name="T13">As well as detect conflicts (0 bit turning to a 1 bit or vice versa), and allow propagation using bit-vector operations. </text:span></text:p>
          </draw:text-box>
        </draw:frame>
        <presentation:notes draw:style-name="dp2">
          <draw:page-thumbnail draw:style-name="gr5" draw:layer="layout" svg:width="14.848cm" svg:height="11.136cm" svg:x="3.075cm" svg:y="2.257cm" draw:page-number="4" presentation:class="page"/>
          <draw:frame presentation:style-name="pr1" draw:text-style-name="P6" draw:layer="layout" svg:width="16.799cm" svg:height="13.364cm" svg:x="2.1cm" svg:y="14.107cm" presentation:class="notes" presentation:placeholder="true">
            <draw:text-box/>
          </draw:frame>
        </presentation:notes>
      </draw:page>
      <draw:page draw:name="page5" draw:style-name="dp1" draw:master-page-name="Standard">
        <office:forms form:automatic-focus="false" form:apply-design-mode="false"/>
        <draw:frame draw:style-name="gr1" draw:text-style-name="P7" draw:layer="layout" svg:width="30cm" svg:height="1.576cm" svg:x="-1cm" svg:y="1.228cm">
          <draw:text-box>
            <text:p text:style-name="P1"><text:span text:style-name="T4">Domain</text:span></text:p>
          </draw:text-box>
        </draw:frame>
        <draw:frame draw:style-name="gr8" draw:text-style-name="P13" draw:layer="layout" svg:width="17.4cm" svg:height="25.4cm" svg:x="28.8cm" svg:y="-0.2cm">
          <draw:text-box>
            <text:p text:style-name="P12"><text:span text:style-name="T12">Here for example is a bit vector domain, we know that THIS bit is at 0 and THIS bit is at 1 and we don't know about the two middle bit, so we put a question mark. </text:span></text:p>
            <text:p text:style-name="P12"><text:span text:style-name="T12">This kind of bit domain will be represented using two bit vectors : </text:span></text:p>
          </draw:text-box>
        </draw:frame>
        <draw:frame draw:style-name="gr4" draw:text-style-name="P14" draw:layer="layout" svg:width="26.2cm" svg:height="3.983cm" svg:x="1cm" svg:y="3.913cm">
          <draw:text-box>
            <text:p><text:span text:style-name="T13">A data structure to </text:span><text:span text:style-name="T14">differentiate</text:span><text:span text:style-name="T13"> </text:span><text:span text:style-name="T14">between</text:span><text:span text:style-name="T13"> </text:span></text:p>
            <text:list text:style-name="L1">
              <text:list-item>
                <text:p><text:span text:style-name="T13">A bit we know to be 1</text:span></text:p>
              </text:list-item>
              <text:list-item>
                <text:p><text:span text:style-name="T13">A bit we know to be 0</text:span></text:p>
              </text:list-item>
              <text:list-item>
                <text:p><text:span text:style-name="T13">A bit we don't know yet</text:span></text:p>
              </text:list-item>
            </text:list>
            <text:p><text:span text:style-name="T13">As well as detect conflicts (0 bit turning to a 1 bit or vice versa), and allow propagation using bit-vector operations. </text:span></text:p>
          </draw:text-box>
        </draw:frame>
        <draw:custom-shape draw:style-name="gr9" draw:text-style-name="P3" draw:layer="layout" svg:width="0.6cm" svg:height="1cm" svg:x="11.98cm" svg:y="12.235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2.58cm" svg:y="12.23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3.18cm" svg:y="12.23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3.78cm" svg:y="12.235cm">
          <text:p text:style-name="P1"><text:span text:style-name="T2">1</text:span></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5" presentation:class="page"/>
          <draw:frame presentation:style-name="pr1" draw:text-style-name="P6" draw:layer="layout" svg:width="16.799cm" svg:height="13.364cm" svg:x="2.1cm" svg:y="14.107cm" presentation:class="notes" presentation:placeholder="true">
            <draw:text-box/>
          </draw:frame>
        </presentation:notes>
      </draw:page>
      <draw:page draw:name="page6" draw:style-name="dp1" draw:master-page-name="Standard">
        <office:forms form:automatic-focus="false" form:apply-design-mode="false"/>
        <draw:frame draw:style-name="gr1" draw:text-style-name="P7" draw:layer="layout" svg:width="30cm" svg:height="1.576cm" svg:x="-1cm" svg:y="1.228cm">
          <draw:text-box>
            <text:p text:style-name="P1"><text:span text:style-name="T4">Domain</text:span></text:p>
          </draw:text-box>
        </draw:frame>
        <draw:frame draw:style-name="gr8" draw:text-style-name="P13" draw:layer="layout" svg:width="17.4cm" svg:height="25.4cm" svg:x="28.8cm" svg:y="-0.2cm">
          <draw:text-box>
            <text:p text:style-name="P12"><text:span text:style-name="T12">One vector, called the zeroed bit vector, has 0 ONLY where we know there is to be a zero, another bitvector, called the ONED bit vector that has ones ONLY where we know there is a one.</text:span></text:p>
            <text:p text:style-name="P12"><text:span text:style-name="T12"/></text:p>
            <text:p text:style-name="P12"><text:span text:style-name="T12">Here for example, this bit vector domain is represented by these vectors. </text:span></text:p>
          </draw:text-box>
        </draw:frame>
        <draw:frame draw:style-name="gr4" draw:text-style-name="P14" draw:layer="layout" svg:width="26.2cm" svg:height="3.983cm" svg:x="1cm" svg:y="3.913cm">
          <draw:text-box>
            <text:p><text:span text:style-name="T13">A data structure to </text:span><text:span text:style-name="T14">differentiate</text:span><text:span text:style-name="T13"> </text:span><text:span text:style-name="T14">between</text:span><text:span text:style-name="T13"> </text:span></text:p>
            <text:list text:style-name="L1">
              <text:list-item>
                <text:p><text:span text:style-name="T13">A bit we know to be 1</text:span></text:p>
              </text:list-item>
              <text:list-item>
                <text:p><text:span text:style-name="T13">A bit we know to be 0</text:span></text:p>
              </text:list-item>
              <text:list-item>
                <text:p><text:span text:style-name="T13">A bit we don't know yet</text:span></text:p>
              </text:list-item>
            </text:list>
            <text:p><text:span text:style-name="T13">As well as detect conflicts (0 bit turning to a 1 bit or vice versa), and allow propagation using bit-vector operations. </text:span></text:p>
          </draw:text-box>
        </draw:frame>
        <draw:custom-shape draw:style-name="gr9" draw:text-style-name="P3" draw:layer="layout" svg:width="0.6cm" svg:height="1cm" svg:x="11.98cm" svg:y="12.235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2.58cm" svg:y="12.23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3.18cm" svg:y="12.23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3.78cm" svg:y="12.235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5cm" svg:y="16.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cm" svg:y="16.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7cm" svg:y="16.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3.3cm" svg:y="16.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3.9cm" svg:y="16.24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4.5cm" svg:y="16.24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5.1cm" svg:y="16.24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5.7cm" svg:y="16.24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3.9cm" svg:y="17.34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4.5cm" svg:y="17.34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5.1cm" svg:y="17.34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5.7cm" svg:y="17.346cm">
          <text:p text:style-name="P1"><text:span text:style-name="T2">1</text:span></text:p>
          <draw:enhanced-geometry svg:viewBox="0 0 21600 21600" draw:type="rectangle" draw:enhanced-path="M 0 0 L 21600 0 21600 21600 0 21600 0 0 Z N"/>
        </draw:custom-shape>
        <draw:custom-shape draw:style-name="gr10" draw:text-style-name="P1" draw:layer="layout" svg:width="2.6cm" svg:height="2.3cm" svg:x="23.8cm" svg:y="16.146cm">
          <text:p/>
          <draw:enhanced-geometry svg:viewBox="0 0 21600 21600" draw:type="rectangle" draw:enhanced-path="M 0 0 L 21600 0 21600 21600 0 21600 0 0 Z N"/>
        </draw:custom-shape>
        <draw:frame draw:style-name="gr11" draw:text-style-name="P11" xml:id="id5" draw:id="id5" draw:layer="layout" svg:width="0.904cm" svg:height="0.996cm" svg:x="4.896cm" svg:y="16.6cm">
          <draw:text-box>
            <text:p><text:span text:style-name="T2">b</text:span></text:p>
          </draw:text-box>
        </draw:frame>
        <draw:frame draw:style-name="gr11" draw:text-style-name="P11" xml:id="id2" draw:id="id2" draw:layer="layout" svg:width="1.141cm" svg:height="1.103cm" svg:x="22.093cm" svg:y="16.201cm">
          <draw:text-box>
            <text:p><text:span text:style-name="T10">0</text:span><text:span text:style-name="T2">b</text:span></text:p>
          </draw:text-box>
        </draw:frame>
        <draw:frame draw:style-name="gr11" draw:text-style-name="P11" xml:id="id3" draw:id="id3" draw:layer="layout" svg:width="1.141cm" svg:height="1.103cm" svg:x="22.093cm" svg:y="17.35cm">
          <draw:text-box>
            <text:p><text:span text:style-name="T10">1</text:span><text:span text:style-name="T2">b</text:span></text:p>
          </draw:text-box>
        </draw:frame>
        <draw:frame draw:style-name="gr12" draw:text-style-name="P12" xml:id="id4" draw:id="id4" draw:layer="layout" svg:width="4.2cm" svg:height="1.081cm" svg:x="7cm" svg:y="16.66cm">
          <draw:text-box>
            <text:p text:style-name="P12"><text:span text:style-name="T12">Domain</text:span></text:p>
          </draw:text-box>
        </draw:frame>
        <draw:frame draw:style-name="gr7" draw:text-style-name="P12" xml:id="id1" draw:id="id1" draw:layer="layout" svg:width="3.855cm" svg:height="1.082cm" svg:x="16.245cm" svg:y="16.659cm">
          <draw:text-box>
            <text:p text:style-name="P12"><text:span text:style-name="T12">Vectors</text:span></text:p>
          </draw:text-box>
        </draw:frame>
        <draw:connector draw:style-name="gr13" draw:text-style-name="P1" draw:layer="layout" draw:type="curve" svg:x1="20.1cm" svg:y1="17.2cm" svg:x2="22.093cm" svg:y2="16.752cm" draw:start-shape="id1" draw:start-glue-point="1" draw:end-shape="id2" draw:end-glue-point="3" svg:d="M20100 17200c1495 0 499-448 1993-448" svg:viewBox="0 0 1994 449">
          <text:p/>
        </draw:connector>
        <draw:connector draw:style-name="gr13" draw:text-style-name="P1" draw:layer="layout" draw:type="curve" svg:x1="20.1cm" svg:y1="17.2cm" svg:x2="22.093cm" svg:y2="17.901cm" draw:start-shape="id1" draw:start-glue-point="1" draw:end-shape="id3" draw:end-glue-point="3" svg:d="M20100 17200c1495 0 499 701 1993 701" svg:viewBox="0 0 1994 702">
          <text:p/>
        </draw:connector>
        <draw:connector draw:style-name="gr13" draw:text-style-name="P1" draw:layer="layout" draw:type="curve" svg:x1="7cm" svg:y1="17.2cm" svg:x2="5.8cm" svg:y2="17.098cm" draw:start-shape="id4" draw:start-glue-point="3" draw:end-shape="id5" draw:end-glue-point="1" svg:d="M7000 17200c-900 0-300-102-1200-102" svg:viewBox="0 0 1201 103">
          <text:p/>
        </draw:connector>
        <presentation:notes draw:style-name="dp2">
          <draw:page-thumbnail draw:style-name="gr5" draw:layer="layout" svg:width="14.848cm" svg:height="11.136cm" svg:x="3.075cm" svg:y="2.257cm" draw:page-number="6" presentation:class="page"/>
          <draw:frame presentation:style-name="pr1" draw:text-style-name="P6" draw:layer="layout" svg:width="16.799cm" svg:height="13.364cm" svg:x="2.1cm" svg:y="14.107cm" presentation:class="notes" presentation:placeholder="true">
            <draw:text-box/>
          </draw:frame>
        </presentation:notes>
      </draw:page>
      <draw:page draw:name="page7" draw:style-name="dp1" draw:master-page-name="Standard">
        <office:forms form:automatic-focus="false" form:apply-design-mode="false"/>
        <draw:frame draw:style-name="gr1" draw:text-style-name="P7" draw:layer="layout" svg:width="30cm" svg:height="1.576cm" svg:x="-1cm" svg:y="1.228cm">
          <draw:text-box>
            <text:p text:style-name="P1"><text:span text:style-name="T4">Domain</text:span></text:p>
          </draw:text-box>
        </draw:frame>
        <draw:frame draw:style-name="gr4" draw:text-style-name="P14" draw:layer="layout" svg:width="26.2cm" svg:height="3.983cm" svg:x="1cm" svg:y="3.913cm">
          <draw:text-box>
            <text:p><text:span text:style-name="T13">A data structure to </text:span><text:span text:style-name="T14">differentiate</text:span><text:span text:style-name="T13"> </text:span><text:span text:style-name="T14">between</text:span><text:span text:style-name="T13"> </text:span></text:p>
            <text:list text:style-name="L1">
              <text:list-item>
                <text:p><text:span text:style-name="T13">A bit we know to be 1</text:span></text:p>
              </text:list-item>
              <text:list-item>
                <text:p><text:span text:style-name="T13">A bit we know to be 0</text:span></text:p>
              </text:list-item>
              <text:list-item>
                <text:p><text:span text:style-name="T13">A bit we don't know yet</text:span></text:p>
              </text:list-item>
            </text:list>
            <text:p><text:span text:style-name="T13">As well as detect conflicts (0 bit turning to a 1 bit or vice versa), and allow propagation using bit-vector operations. </text:span></text:p>
          </draw:text-box>
        </draw:frame>
        <draw:custom-shape draw:style-name="gr9" draw:text-style-name="P15" draw:layer="layout" svg:width="0.6cm" svg:height="1cm" svg:x="11.98cm" svg:y="12.23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2.58cm" svg:y="12.23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3.18cm" svg:y="12.23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3.78cm" svg:y="12.23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7.38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7.98cm" svg:y="14.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8.58cm" svg:y="14.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9.18cm" svg:y="14.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6.6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7.2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7.8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8.4cm" svg:y="14.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0.18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0.78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1.38cm" svg:y="14.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1.98cm" svg:y="14.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3.78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38cm" svg:y="14.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4.98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5.58cm" svg:y="14.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5cm" svg:y="16.6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cm" svg:y="16.6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2.7cm" svg:y="16.6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3.3cm" svg:y="16.6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3.9cm" svg:y="16.246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4.5cm" svg:y="16.246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5.1cm" svg:y="16.246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5.7cm" svg:y="16.246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3.9cm" svg:y="17.346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4.5cm" svg:y="17.346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5.1cm" svg:y="17.346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5.7cm" svg:y="17.346cm">
          <text:p text:style-name="P1"><text:span text:style-name="T15">1</text:span></text:p>
          <draw:enhanced-geometry svg:viewBox="0 0 21600 21600" draw:type="rectangle" draw:enhanced-path="M 0 0 L 21600 0 21600 21600 0 21600 0 0 Z N"/>
        </draw:custom-shape>
        <draw:custom-shape draw:style-name="gr10" draw:text-style-name="P1" draw:layer="layout" svg:width="2.6cm" svg:height="2.3cm" svg:x="23.8cm" svg:y="16.146cm">
          <text:p/>
          <draw:enhanced-geometry svg:viewBox="0 0 21600 21600" draw:type="rectangle" draw:enhanced-path="M 0 0 L 21600 0 21600 21600 0 21600 0 0 Z N"/>
        </draw:custom-shape>
        <draw:frame draw:style-name="gr11" draw:text-style-name="P16" xml:id="id10" draw:id="id10" draw:layer="layout" svg:width="0.904cm" svg:height="0.996cm" svg:x="4.896cm" svg:y="16.6cm">
          <draw:text-box>
            <text:p><text:span text:style-name="T15">b</text:span></text:p>
          </draw:text-box>
        </draw:frame>
        <draw:frame draw:style-name="gr11" draw:text-style-name="P16" xml:id="id7" draw:id="id7" draw:layer="layout" svg:width="1.141cm" svg:height="1.103cm" svg:x="22.093cm" svg:y="16.201cm">
          <draw:text-box>
            <text:p><text:span text:style-name="T10">0</text:span><text:span text:style-name="T15">b</text:span></text:p>
          </draw:text-box>
        </draw:frame>
        <draw:frame draw:style-name="gr11" draw:text-style-name="P16" xml:id="id8" draw:id="id8" draw:layer="layout" svg:width="1.141cm" svg:height="1.103cm" svg:x="22.093cm" svg:y="17.35cm">
          <draw:text-box>
            <text:p><text:span text:style-name="T10">1</text:span><text:span text:style-name="T15">b</text:span></text:p>
          </draw:text-box>
        </draw:frame>
        <draw:frame draw:style-name="gr12" draw:text-style-name="P17" xml:id="id9" draw:id="id9" draw:layer="layout" svg:width="4.2cm" svg:height="1.081cm" svg:x="7cm" svg:y="16.66cm">
          <draw:text-box>
            <text:p text:style-name="P12"><text:span text:style-name="T12">Domain</text:span></text:p>
          </draw:text-box>
        </draw:frame>
        <draw:frame draw:style-name="gr7" draw:text-style-name="P17" xml:id="id6" draw:id="id6" draw:layer="layout" svg:width="3.855cm" svg:height="1.082cm" svg:x="16.245cm" svg:y="16.659cm">
          <draw:text-box>
            <text:p text:style-name="P12"><text:span text:style-name="T12">Vectors</text:span></text:p>
          </draw:text-box>
        </draw:frame>
        <draw:connector draw:style-name="gr13" draw:text-style-name="P1" draw:layer="layout" draw:type="curve" svg:x1="20.1cm" svg:y1="17.2cm" svg:x2="22.093cm" svg:y2="16.752cm" draw:start-shape="id6" draw:start-glue-point="1" draw:end-shape="id7" draw:end-glue-point="3" svg:d="M20100 17200c1495 0 499-448 1993-448" svg:viewBox="0 0 1994 449">
          <text:p/>
        </draw:connector>
        <draw:connector draw:style-name="gr13" draw:text-style-name="P1" draw:layer="layout" draw:type="curve" svg:x1="20.1cm" svg:y1="17.2cm" svg:x2="22.093cm" svg:y2="17.901cm" draw:start-shape="id6" draw:start-glue-point="1" draw:end-shape="id8" draw:end-glue-point="3" svg:d="M20100 17200c1495 0 499 701 1993 701" svg:viewBox="0 0 1994 702">
          <text:p/>
        </draw:connector>
        <draw:connector draw:style-name="gr13" draw:text-style-name="P1" draw:layer="layout" draw:type="curve" svg:x1="7cm" svg:y1="17.2cm" svg:x2="5.8cm" svg:y2="17.098cm" draw:start-shape="id9" draw:start-glue-point="3" draw:end-shape="id10" draw:end-glue-point="1" svg:d="M7000 17200c-900 0-300-102-1200-102" svg:viewBox="0 0 1201 103">
          <text:p/>
        </draw:connector>
        <draw:frame draw:style-name="gr14" draw:text-style-name="P14" draw:layer="layout" svg:width="25.903cm" svg:height="1.158cm" svg:x="1.097cm" svg:y="8.4cm">
          <draw:text-box>
            <text:p><text:span text:style-name="T13">Concretisation([</text:span><text:span text:style-name="T16">1</text:span><text:span text:style-name="T13">b,</text:span><text:span text:style-name="T16">0</text:span><text:span text:style-name="T13">b])={x | <text:s/>(</text:span><text:span text:style-name="T16">1</text:span><text:span text:style-name="T13">b</text:span><text:span text:style-name="T17">i</text:span><text:span text:style-name="T13">=</text:span><text:span text:style-name="T16">0</text:span><text:span text:style-name="T13">b</text:span><text:span text:style-name="T17">i</text:span><text:span text:style-name="T13">) <text:s/>⇒ x</text:span><text:span text:style-name="T17">i</text:span><text:span text:style-name="T13">=</text:span><text:span text:style-name="T16">0</text:span><text:span text:style-name="T13">b</text:span><text:span text:style-name="T17">i</text:span><text:span text:style-name="T13">}</text:span></text:p>
          </draw:text-box>
        </draw:frame>
        <draw:frame draw:style-name="gr8" draw:text-style-name="P13" draw:layer="layout" svg:width="17.4cm" svg:height="25.4cm" svg:x="28.8cm" svg:y="-0.2cm">
          <draw:text-box>
            <text:p text:style-name="P12"><text:span text:style-name="T12">The vectors that can be inside this domain are the vectors where known bits are fixed. In THIS case, we have 4 vectors in the domain, INCLUDING the ZEROED vectores and the ONED vector.</text:span></text:p>
          </draw:text-box>
        </draw:frame>
        <presentation:notes draw:style-name="dp2">
          <draw:page-thumbnail draw:style-name="gr5" draw:layer="layout" svg:width="14.848cm" svg:height="11.136cm" svg:x="3.075cm" svg:y="2.257cm" draw:page-number="7" presentation:class="page"/>
          <draw:frame presentation:style-name="pr1" draw:text-style-name="P6" draw:layer="layout" svg:width="16.799cm" svg:height="13.364cm" svg:x="2.1cm" svg:y="14.107cm" presentation:class="notes" presentation:placeholder="true">
            <draw:text-box/>
          </draw:frame>
        </presentation:notes>
      </draw:page>
      <draw:page draw:name="page8" draw:style-name="dp1" draw:master-page-name="Standard">
        <office:forms form:automatic-focus="false" form:apply-design-mode="false"/>
        <draw:frame draw:style-name="gr1" draw:text-style-name="P7" draw:layer="layout" svg:width="30cm" svg:height="1.576cm" svg:x="-1cm" svg:y="1.228cm">
          <draw:text-box>
            <text:p text:style-name="P1"><text:span text:style-name="T4">Domain</text:span></text:p>
          </draw:text-box>
        </draw:frame>
        <draw:frame draw:style-name="gr4" draw:text-style-name="P14" draw:layer="layout" svg:width="26.2cm" svg:height="3.983cm" svg:x="1cm" svg:y="3.913cm">
          <draw:text-box>
            <text:p><text:span text:style-name="T13">A data structure to </text:span><text:span text:style-name="T14">differentiate</text:span><text:span text:style-name="T13"> </text:span><text:span text:style-name="T14">between</text:span><text:span text:style-name="T13"> </text:span></text:p>
            <text:list text:style-name="L1">
              <text:list-item>
                <text:p><text:span text:style-name="T13">A bit we know to be 1</text:span></text:p>
              </text:list-item>
              <text:list-item>
                <text:p><text:span text:style-name="T13">A bit we know to be 0</text:span></text:p>
              </text:list-item>
              <text:list-item>
                <text:p><text:span text:style-name="T13">A bit we don't know yet</text:span></text:p>
              </text:list-item>
            </text:list>
            <text:p><text:span text:style-name="T13">As well as detect conflicts (0 bit turning to a 1 bit or vice versa), and allow propagation using bit-vector operations. </text:span></text:p>
          </draw:text-box>
        </draw:frame>
        <draw:custom-shape draw:style-name="gr9" draw:text-style-name="P3" draw:layer="layout" svg:width="0.6cm" svg:height="1cm" svg:x="11.98cm" svg:y="12.235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2.58cm" svg:y="12.23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3.18cm" svg:y="12.23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3.78cm" svg:y="12.235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7.38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7.98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8.58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18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6.6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7.2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7.8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8.4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0.18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0.78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1.38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1.98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3.78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4.38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4.98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5.58cm" svg:y="14.1cm">
          <text:p text:style-name="P1"><text:span text:style-name="T2">1</text:span></text:p>
          <draw:enhanced-geometry svg:viewBox="0 0 21600 21600" draw:type="rectangle" draw:enhanced-path="M 0 0 L 21600 0 21600 21600 0 21600 0 0 Z N"/>
        </draw:custom-shape>
        <draw:frame draw:style-name="gr11" draw:text-style-name="P11" draw:layer="layout" svg:width="1.035cm" svg:height="0.996cm" svg:x="9.08cm" svg:y="14.102cm">
          <draw:text-box>
            <text:p><text:span text:style-name="T2">≤</text:span></text:p>
          </draw:text-box>
        </draw:frame>
        <draw:frame draw:style-name="gr11" draw:text-style-name="P11" draw:layer="layout" svg:width="1.035cm" svg:height="0.996cm" svg:x="16.181cm" svg:y="14.102cm">
          <draw:text-box>
            <text:p><text:span text:style-name="T2">≤</text:span></text:p>
          </draw:text-box>
        </draw:frame>
        <draw:frame draw:style-name="gr11" draw:text-style-name="P11" draw:layer="layout" svg:width="1.141cm" svg:height="1.103cm" svg:x="17.939cm" svg:y="12.984cm">
          <draw:text-box>
            <text:p><text:span text:style-name="T10">0</text:span><text:span text:style-name="T2">b</text:span></text:p>
          </draw:text-box>
        </draw:frame>
        <draw:frame draw:style-name="gr11" draw:text-style-name="P11" draw:layer="layout" svg:width="1.141cm" svg:height="1.103cm" svg:x="7.18cm" svg:y="12.984cm">
          <draw:text-box>
            <text:p><text:span text:style-name="T10">1</text:span><text:span text:style-name="T2">b</text:span></text:p>
          </draw:text-box>
        </draw:frame>
        <draw:custom-shape draw:style-name="gr9" draw:text-style-name="P3" draw:layer="layout" svg:width="0.6cm" svg:height="1cm" svg:x="1.5cm" svg:y="16.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cm" svg:y="16.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7cm" svg:y="16.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3.3cm" svg:y="16.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3.9cm" svg:y="16.24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4.5cm" svg:y="16.24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5.1cm" svg:y="16.24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5.7cm" svg:y="16.24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3.9cm" svg:y="17.34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4.5cm" svg:y="17.34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5.1cm" svg:y="17.34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5.7cm" svg:y="17.346cm">
          <text:p text:style-name="P1"><text:span text:style-name="T2">1</text:span></text:p>
          <draw:enhanced-geometry svg:viewBox="0 0 21600 21600" draw:type="rectangle" draw:enhanced-path="M 0 0 L 21600 0 21600 21600 0 21600 0 0 Z N"/>
        </draw:custom-shape>
        <draw:custom-shape draw:style-name="gr10" draw:text-style-name="P1" draw:layer="layout" svg:width="2.6cm" svg:height="2.3cm" svg:x="23.8cm" svg:y="16.146cm">
          <text:p/>
          <draw:enhanced-geometry svg:viewBox="0 0 21600 21600" draw:type="rectangle" draw:enhanced-path="M 0 0 L 21600 0 21600 21600 0 21600 0 0 Z N"/>
        </draw:custom-shape>
        <draw:frame draw:style-name="gr11" draw:text-style-name="P11" xml:id="id15" draw:id="id15" draw:layer="layout" svg:width="0.904cm" svg:height="0.996cm" svg:x="4.896cm" svg:y="16.6cm">
          <draw:text-box>
            <text:p><text:span text:style-name="T2">b</text:span></text:p>
          </draw:text-box>
        </draw:frame>
        <draw:frame draw:style-name="gr11" draw:text-style-name="P11" xml:id="id12" draw:id="id12" draw:layer="layout" svg:width="1.141cm" svg:height="1.103cm" svg:x="22.093cm" svg:y="16.201cm">
          <draw:text-box>
            <text:p><text:span text:style-name="T10">0</text:span><text:span text:style-name="T2">b</text:span></text:p>
          </draw:text-box>
        </draw:frame>
        <draw:frame draw:style-name="gr11" draw:text-style-name="P11" xml:id="id13" draw:id="id13" draw:layer="layout" svg:width="1.141cm" svg:height="1.103cm" svg:x="22.093cm" svg:y="17.35cm">
          <draw:text-box>
            <text:p><text:span text:style-name="T10">1</text:span><text:span text:style-name="T2">b</text:span></text:p>
          </draw:text-box>
        </draw:frame>
        <draw:frame draw:style-name="gr12" draw:text-style-name="P12" xml:id="id14" draw:id="id14" draw:layer="layout" svg:width="4.2cm" svg:height="1.081cm" svg:x="7cm" svg:y="16.66cm">
          <draw:text-box>
            <text:p text:style-name="P12"><text:span text:style-name="T12">Domain</text:span></text:p>
          </draw:text-box>
        </draw:frame>
        <draw:frame draw:style-name="gr7" draw:text-style-name="P12" xml:id="id11" draw:id="id11" draw:layer="layout" svg:width="3.855cm" svg:height="1.082cm" svg:x="16.245cm" svg:y="16.659cm">
          <draw:text-box>
            <text:p text:style-name="P12"><text:span text:style-name="T12">Vectors</text:span></text:p>
          </draw:text-box>
        </draw:frame>
        <draw:connector draw:style-name="gr13" draw:text-style-name="P1" draw:layer="layout" draw:type="curve" svg:x1="20.1cm" svg:y1="17.2cm" svg:x2="22.093cm" svg:y2="16.752cm" draw:start-shape="id11" draw:start-glue-point="1" draw:end-shape="id12" draw:end-glue-point="3" svg:d="M20100 17200c1495 0 499-448 1993-448" svg:viewBox="0 0 1994 449">
          <text:p/>
        </draw:connector>
        <draw:connector draw:style-name="gr13" draw:text-style-name="P1" draw:layer="layout" draw:type="curve" svg:x1="20.1cm" svg:y1="17.2cm" svg:x2="22.093cm" svg:y2="17.901cm" draw:start-shape="id11" draw:start-glue-point="1" draw:end-shape="id13" draw:end-glue-point="3" svg:d="M20100 17200c1495 0 499 701 1993 701" svg:viewBox="0 0 1994 702">
          <text:p/>
        </draw:connector>
        <draw:connector draw:style-name="gr13" draw:text-style-name="P1" draw:layer="layout" draw:type="curve" svg:x1="7cm" svg:y1="17.2cm" svg:x2="5.8cm" svg:y2="17.098cm" draw:start-shape="id14" draw:start-glue-point="3" draw:end-shape="id15" draw:end-glue-point="1" svg:d="M7000 17200c-900 0-300-102-1200-102" svg:viewBox="0 0 1201 103">
          <text:p/>
        </draw:connector>
        <draw:frame draw:style-name="gr15" draw:text-style-name="P11" draw:layer="layout" svg:width="3.445cm" svg:height="1.103cm" svg:x="11.7cm" svg:y="16.597cm">
          <draw:text-box>
            <text:p><text:span text:style-name="T2">b=[</text:span><text:span text:style-name="T10">1</text:span><text:span text:style-name="T2">b,</text:span><text:span text:style-name="T10">0</text:span><text:span text:style-name="T2">b]</text:span></text:p>
          </draw:text-box>
        </draw:frame>
        <draw:frame draw:style-name="gr14" draw:text-style-name="P14" draw:layer="layout" svg:width="25.903cm" svg:height="1.158cm" svg:x="1.097cm" svg:y="8.4cm">
          <draw:text-box>
            <text:p><text:span text:style-name="T13">Concretisation([</text:span><text:span text:style-name="T16">1</text:span><text:span text:style-name="T13">b,</text:span><text:span text:style-name="T16">0</text:span><text:span text:style-name="T13">b])={x | <text:s/>(</text:span><text:span text:style-name="T16">1</text:span><text:span text:style-name="T13">b</text:span><text:span text:style-name="T17">i</text:span><text:span text:style-name="T13">=</text:span><text:span text:style-name="T16">0</text:span><text:span text:style-name="T13">b</text:span><text:span text:style-name="T17">i</text:span><text:span text:style-name="T13">) <text:s/>⇒ x</text:span><text:span text:style-name="T17">i</text:span><text:span text:style-name="T13">=</text:span><text:span text:style-name="T16">0</text:span><text:span text:style-name="T13">b</text:span><text:span text:style-name="T17">i</text:span><text:span text:style-name="T13">}</text:span></text:p>
          </draw:text-box>
        </draw:frame>
        <draw:frame draw:style-name="gr8" draw:text-style-name="P13" draw:layer="layout" svg:width="17.4cm" svg:height="25.4cm" svg:x="28.8cm" svg:y="-0.2cm">
          <draw:text-box>
            <text:p text:style-name="P12"><text:span text:style-name="T12">Notice that the ONED and the ZEROED vector are also the min and max vector, so we will also write the bit vector domain like THIS. </text:span></text:p>
          </draw:text-box>
        </draw:frame>
        <presentation:notes draw:style-name="dp2">
          <draw:page-thumbnail draw:style-name="gr5" draw:layer="layout" svg:width="14.848cm" svg:height="11.136cm" svg:x="3.075cm" svg:y="2.257cm" draw:page-number="8" presentation:class="page"/>
          <draw:frame presentation:style-name="pr1" draw:text-style-name="P6" draw:layer="layout" svg:width="16.799cm" svg:height="13.364cm" svg:x="2.1cm" svg:y="14.107cm" presentation:class="notes" presentation:placeholder="true">
            <draw:text-box/>
          </draw:frame>
        </presentation:notes>
      </draw:page>
      <draw:page draw:name="page9" draw:style-name="dp1" draw:master-page-name="Standard">
        <office:forms form:automatic-focus="false" form:apply-design-mode="false"/>
        <draw:frame draw:style-name="gr1" draw:text-style-name="P7" draw:layer="layout" svg:width="30cm" svg:height="1.576cm" svg:x="-1cm" svg:y="1.228cm">
          <draw:text-box>
            <text:p text:style-name="P1"><text:span text:style-name="T4">Domain</text:span></text:p>
          </draw:text-box>
        </draw:frame>
        <draw:frame draw:style-name="gr4" draw:text-style-name="P14" draw:layer="layout" svg:width="26.2cm" svg:height="3.983cm" svg:x="1cm" svg:y="3.913cm">
          <draw:text-box>
            <text:p><text:span text:style-name="T13">A data structure to </text:span><text:span text:style-name="T14">differentiate</text:span><text:span text:style-name="T13"> </text:span><text:span text:style-name="T14">between</text:span><text:span text:style-name="T13"> </text:span></text:p>
            <text:list text:style-name="L1">
              <text:list-item>
                <text:p><text:span text:style-name="T13">A bit we know to be 1</text:span></text:p>
              </text:list-item>
              <text:list-item>
                <text:p><text:span text:style-name="T13">A bit we know to be 0</text:span></text:p>
              </text:list-item>
              <text:list-item>
                <text:p><text:span text:style-name="T13">A bit we don't know yet</text:span></text:p>
              </text:list-item>
            </text:list>
            <text:p><text:span text:style-name="T13">As well as </text:span><text:span text:style-name="T18">detect conflicts </text:span><text:span text:style-name="T13">(0 bit turning to a 1 bit or vice versa), and allow propagation using bit-vector operations. </text:span></text:p>
          </draw:text-box>
        </draw:frame>
        <draw:custom-shape draw:style-name="gr9" draw:text-style-name="P3" draw:layer="layout" svg:width="0.6cm" svg:height="1cm" svg:x="11.98cm" svg:y="12.235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2.58cm" svg:y="12.23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3.18cm" svg:y="12.23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3.78cm" svg:y="12.235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7.38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7.98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8.58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18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6.6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7.2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7.8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8.4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0.18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0.78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1.38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1.98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3.78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4.38cm" svg:y="14.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4.98cm" svg:y="14.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5.58cm" svg:y="14.1cm">
          <text:p text:style-name="P1"><text:span text:style-name="T2">1</text:span></text:p>
          <draw:enhanced-geometry svg:viewBox="0 0 21600 21600" draw:type="rectangle" draw:enhanced-path="M 0 0 L 21600 0 21600 21600 0 21600 0 0 Z N"/>
        </draw:custom-shape>
        <draw:frame draw:style-name="gr11" draw:text-style-name="P11" draw:layer="layout" svg:width="1.035cm" svg:height="0.996cm" svg:x="9.08cm" svg:y="14.102cm">
          <draw:text-box>
            <text:p><text:span text:style-name="T2">≤</text:span></text:p>
          </draw:text-box>
        </draw:frame>
        <draw:frame draw:style-name="gr11" draw:text-style-name="P11" draw:layer="layout" svg:width="1.035cm" svg:height="0.996cm" svg:x="16.181cm" svg:y="14.102cm">
          <draw:text-box>
            <text:p><text:span text:style-name="T2">≤</text:span></text:p>
          </draw:text-box>
        </draw:frame>
        <draw:frame draw:style-name="gr11" draw:text-style-name="P11" draw:layer="layout" svg:width="1.141cm" svg:height="1.103cm" svg:x="17.939cm" svg:y="12.984cm">
          <draw:text-box>
            <text:p><text:span text:style-name="T10">0</text:span><text:span text:style-name="T2">b</text:span></text:p>
          </draw:text-box>
        </draw:frame>
        <draw:frame draw:style-name="gr11" draw:text-style-name="P11" draw:layer="layout" svg:width="1.141cm" svg:height="1.103cm" svg:x="7.18cm" svg:y="12.984cm">
          <draw:text-box>
            <text:p><text:span text:style-name="T10">1</text:span><text:span text:style-name="T2">b</text:span></text:p>
          </draw:text-box>
        </draw:frame>
        <draw:custom-shape draw:style-name="gr9" draw:text-style-name="P3" draw:layer="layout" svg:width="0.6cm" svg:height="1cm" svg:x="1.5cm" svg:y="16.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cm" svg:y="16.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7cm" svg:y="16.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3.3cm" svg:y="16.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3.9cm" svg:y="16.24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4.5cm" svg:y="16.24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5.1cm" svg:y="16.24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5.7cm" svg:y="16.24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3.9cm" svg:y="17.34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4.5cm" svg:y="17.34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5.1cm" svg:y="17.34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5.7cm" svg:y="17.346cm">
          <text:p text:style-name="P1"><text:span text:style-name="T2">1</text:span></text:p>
          <draw:enhanced-geometry svg:viewBox="0 0 21600 21600" draw:type="rectangle" draw:enhanced-path="M 0 0 L 21600 0 21600 21600 0 21600 0 0 Z N"/>
        </draw:custom-shape>
        <draw:custom-shape draw:style-name="gr10" draw:text-style-name="P1" draw:layer="layout" svg:width="2.6cm" svg:height="2.3cm" svg:x="23.8cm" svg:y="16.146cm">
          <text:p/>
          <draw:enhanced-geometry svg:viewBox="0 0 21600 21600" draw:type="rectangle" draw:enhanced-path="M 0 0 L 21600 0 21600 21600 0 21600 0 0 Z N"/>
        </draw:custom-shape>
        <draw:frame draw:style-name="gr11" draw:text-style-name="P11" xml:id="id20" draw:id="id20" draw:layer="layout" svg:width="0.904cm" svg:height="0.996cm" svg:x="4.896cm" svg:y="16.6cm">
          <draw:text-box>
            <text:p><text:span text:style-name="T2">b</text:span></text:p>
          </draw:text-box>
        </draw:frame>
        <draw:frame draw:style-name="gr11" draw:text-style-name="P11" xml:id="id17" draw:id="id17" draw:layer="layout" svg:width="1.141cm" svg:height="1.103cm" svg:x="22.093cm" svg:y="16.201cm">
          <draw:text-box>
            <text:p><text:span text:style-name="T10">0</text:span><text:span text:style-name="T2">b</text:span></text:p>
          </draw:text-box>
        </draw:frame>
        <draw:frame draw:style-name="gr11" draw:text-style-name="P11" xml:id="id18" draw:id="id18" draw:layer="layout" svg:width="1.141cm" svg:height="1.103cm" svg:x="22.093cm" svg:y="17.35cm">
          <draw:text-box>
            <text:p><text:span text:style-name="T10">1</text:span><text:span text:style-name="T2">b</text:span></text:p>
          </draw:text-box>
        </draw:frame>
        <draw:frame draw:style-name="gr12" draw:text-style-name="P12" xml:id="id19" draw:id="id19" draw:layer="layout" svg:width="4.2cm" svg:height="1.081cm" svg:x="7cm" svg:y="16.66cm">
          <draw:text-box>
            <text:p text:style-name="P12"><text:span text:style-name="T12">Domain</text:span></text:p>
          </draw:text-box>
        </draw:frame>
        <draw:frame draw:style-name="gr7" draw:text-style-name="P12" xml:id="id16" draw:id="id16" draw:layer="layout" svg:width="3.855cm" svg:height="1.082cm" svg:x="16.245cm" svg:y="16.659cm">
          <draw:text-box>
            <text:p text:style-name="P12"><text:span text:style-name="T12">Vectors</text:span></text:p>
          </draw:text-box>
        </draw:frame>
        <draw:connector draw:style-name="gr13" draw:text-style-name="P1" draw:layer="layout" draw:type="curve" svg:x1="20.1cm" svg:y1="17.2cm" svg:x2="22.093cm" svg:y2="16.752cm" draw:start-shape="id16" draw:start-glue-point="1" draw:end-shape="id17" draw:end-glue-point="3" svg:d="M20100 17200c1495 0 499-448 1993-448" svg:viewBox="0 0 1994 449">
          <text:p/>
        </draw:connector>
        <draw:connector draw:style-name="gr13" draw:text-style-name="P1" draw:layer="layout" draw:type="curve" svg:x1="20.1cm" svg:y1="17.2cm" svg:x2="22.093cm" svg:y2="17.901cm" draw:start-shape="id16" draw:start-glue-point="1" draw:end-shape="id18" draw:end-glue-point="3" svg:d="M20100 17200c1495 0 499 701 1993 701" svg:viewBox="0 0 1994 702">
          <text:p/>
        </draw:connector>
        <draw:connector draw:style-name="gr13" draw:text-style-name="P1" draw:layer="layout" draw:type="curve" svg:x1="7cm" svg:y1="17.2cm" svg:x2="5.8cm" svg:y2="17.098cm" draw:start-shape="id19" draw:start-glue-point="3" draw:end-shape="id20" draw:end-glue-point="1" svg:d="M7000 17200c-900 0-300-102-1200-102" svg:viewBox="0 0 1201 103">
          <text:p/>
        </draw:connector>
        <draw:frame draw:style-name="gr15" draw:text-style-name="P11" draw:layer="layout" svg:width="3.445cm" svg:height="1.103cm" svg:x="11.7cm" svg:y="16.597cm">
          <draw:text-box>
            <text:p><text:span text:style-name="T2">b=[</text:span><text:span text:style-name="T10">1</text:span><text:span text:style-name="T2">b,</text:span><text:span text:style-name="T10">0</text:span><text:span text:style-name="T2">b]</text:span></text:p>
          </draw:text-box>
        </draw:frame>
        <draw:frame draw:style-name="gr14" draw:text-style-name="P14" draw:layer="layout" svg:width="25.903cm" svg:height="1.158cm" svg:x="1.097cm" svg:y="8.4cm">
          <draw:text-box>
            <text:p><text:span text:style-name="T13">Concretisation([</text:span><text:span text:style-name="T16">1</text:span><text:span text:style-name="T13">b,</text:span><text:span text:style-name="T16">0</text:span><text:span text:style-name="T13">b])={x | <text:s/>(</text:span><text:span text:style-name="T16">1</text:span><text:span text:style-name="T13">b</text:span><text:span text:style-name="T17">i</text:span><text:span text:style-name="T13">=</text:span><text:span text:style-name="T16">0</text:span><text:span text:style-name="T13">b</text:span><text:span text:style-name="T17">i</text:span><text:span text:style-name="T13">) <text:s/>⇒ x</text:span><text:span text:style-name="T17">i</text:span><text:span text:style-name="T13">=</text:span><text:span text:style-name="T16">0</text:span><text:span text:style-name="T13">b</text:span><text:span text:style-name="T17">i</text:span><text:span text:style-name="T13">}</text:span></text:p>
          </draw:text-box>
        </draw:frame>
        <draw:frame draw:style-name="gr14" draw:text-style-name="P14" draw:layer="layout" svg:width="6.094cm" svg:height="1.158cm" svg:x="1cm" svg:y="9.442cm">
          <draw:text-box>
            <text:p><text:span text:style-name="T13">Check : </text:span><text:span text:style-name="T16">0</text:span><text:span text:style-name="T13">b &amp; </text:span><text:span text:style-name="T16">1</text:span><text:span text:style-name="T13">b = 0</text:span></text:p>
          </draw:text-box>
        </draw:frame>
        <draw:line draw:style-name="gr16" draw:text-style-name="P1" draw:layer="layout" svg:x1="5.8cm" svg:y1="9.55cm" svg:x2="6.6cm" svg:y2="9.55cm">
          <text:p/>
        </draw:line>
        <draw:line draw:style-name="gr17" draw:text-style-name="P1" draw:layer="layout" svg:x1="3.3cm" svg:y1="9.55cm" svg:x2="4.1cm" svg:y2="9.55cm">
          <text:p/>
        </draw:line>
        <draw:frame draw:style-name="gr8" draw:text-style-name="P13" draw:layer="layout" svg:width="17.4cm" svg:height="25.4cm" svg:x="28.8cm" svg:y="-0.2cm">
          <draw:text-box>
            <text:p text:style-name="P12"><text:span text:style-name="T12">There is a conflict when the ZEROED vector says I know that this bit is at zero and the ONED vector says no I know that this bit is at one ! </text:span></text:p>
            <text:p text:style-name="P12"><text:span text:style-name="T12"/></text:p>
            <text:p text:style-name="P12"><text:span text:style-name="T12">So to detect the conflict, After each propagation, one must check that THERE IS NO BIT for which <text:s/>this is the case</text:span></text:p>
          </draw:text-box>
        </draw:frame>
        <presentation:notes draw:style-name="dp2">
          <draw:page-thumbnail draw:style-name="gr5" draw:layer="layout" svg:width="14.848cm" svg:height="11.136cm" svg:x="3.075cm" svg:y="2.257cm" draw:page-number="9" presentation:class="page"/>
          <draw:frame presentation:style-name="pr1" draw:text-style-name="P6" draw:layer="layout" svg:width="16.799cm" svg:height="13.364cm" svg:x="2.1cm" svg:y="14.107cm" presentation:class="notes" presentation:placeholder="true">
            <draw:text-box/>
          </draw:frame>
        </presentation:notes>
      </draw:page>
      <draw:page draw:name="page10" draw:style-name="dp1" draw:master-page-name="Standard">
        <office:forms form:automatic-focus="false" form:apply-design-mode="false"/>
        <draw:line draw:style-name="gr17" draw:text-style-name="P1" draw:layer="layout" svg:x1="6.7cm" svg:y1="10.5cm" svg:x2="21.3cm" svg:y2="10.5cm">
          <text:p/>
        </draw:line>
        <presentation:notes draw:style-name="dp2">
          <draw:page-thumbnail draw:style-name="gr5" draw:layer="layout" svg:width="14.848cm" svg:height="11.136cm" svg:x="3.075cm" svg:y="2.257cm" draw:page-number="10" presentation:class="page"/>
          <draw:frame presentation:style-name="pr1" draw:layer="layout" svg:width="16.799cm" svg:height="13.364cm" svg:x="2.1cm" svg:y="14.107cm" presentation:class="notes" presentation:placeholder="true">
            <draw:text-box/>
          </draw:frame>
        </presentation:notes>
      </draw:page>
      <draw:page draw:name="page11"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p><text:span text:style-name="T20"/></text:p>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3" draw:layer="layout" svg:width="0.6cm" svg:height="1cm" svg:x="14cm" svg:y="5.65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4.6cm" svg:y="5.6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5.2cm" svg:y="5.6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5.8cm" svg:y="5.65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307cm" svg:y="5.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907cm" svg:y="5.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2.507cm" svg:y="5.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3.107cm" svg:y="5.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307cm" svg:y="6.2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907cm" svg:y="6.2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2.507cm" svg:y="6.2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3.107cm" svg:y="6.2cm">
          <text:p text:style-name="P1"><text:span text:style-name="T2">1</text:span></text:p>
          <draw:enhanced-geometry svg:viewBox="0 0 21600 21600" draw:type="rectangle" draw:enhanced-path="M 0 0 L 21600 0 21600 21600 0 21600 0 0 Z N"/>
        </draw:custom-shape>
        <draw:custom-shape draw:style-name="gr10" draw:text-style-name="P1" draw:layer="layout" svg:width="2.6cm" svg:height="2.3cm" svg:x="21.207cm" svg:y="5cm">
          <text:p/>
          <draw:enhanced-geometry svg:viewBox="0 0 21600 21600" draw:type="rectangle" draw:enhanced-path="M 0 0 L 21600 0 21600 21600 0 21600 0 0 Z N"/>
        </draw:custom-shape>
        <draw:frame draw:style-name="gr11" draw:text-style-name="P11" draw:layer="layout" svg:width="1.141cm" svg:height="1.103cm" svg:x="19.5cm" svg:y="5.055cm">
          <draw:text-box>
            <text:p><text:span text:style-name="T10">0</text:span><text:span text:style-name="T2">b</text:span></text:p>
          </draw:text-box>
        </draw:frame>
        <draw:frame draw:style-name="gr11" draw:text-style-name="P11" draw:layer="layout" svg:width="1.141cm" svg:height="1.103cm" svg:x="19.5cm" svg:y="6.204cm">
          <draw:text-box>
            <text:p><text:span text:style-name="T10">1</text:span><text:span text:style-name="T2">b</text:span></text:p>
          </draw:text-box>
        </draw:frame>
        <draw:frame draw:style-name="gr11" draw:text-style-name="P11" draw:layer="layout" svg:width="0.904cm" svg:height="0.996cm" svg:x="11.8cm" svg:y="5.6cm">
          <draw:text-box>
            <text:p><text:span text:style-name="T2">b</text:span></text:p>
          </draw:text-box>
        </draw:frame>
        <draw:custom-shape draw:style-name="gr18" draw:text-style-name="P1" draw:layer="layout" svg:width="0.607cm" svg:height="3cm" svg:x="21.3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607cm" svg:height="3cm" svg:x="23.1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17.4cm" svg:height="25.4cm" svg:x="28.8cm" svg:y="-0.2cm">
          <draw:text-box>
            <text:p text:style-name="P12"><text:span text:style-name="T12">Now let's see some operations on these domains. What is the negation of a domain. We see in this example that this a domain of which we only know that the first bt should be at one and the last should be at zero. In the negation, we want a domai</text:span></text:p>
          </draw:text-box>
        </draw:frame>
        <presentation:notes draw:style-name="dp2">
          <draw:page-thumbnail draw:style-name="gr5" draw:layer="layout" svg:width="14.848cm" svg:height="11.136cm" svg:x="3.075cm" svg:y="2.257cm" draw:page-number="11" presentation:class="page"/>
          <draw:frame presentation:style-name="pr1" draw:text-style-name="P6" draw:layer="layout" svg:width="16.799cm" svg:height="13.364cm" svg:x="2.1cm" svg:y="14.107cm" presentation:class="notes" presentation:placeholder="true">
            <draw:text-box/>
          </draw:frame>
        </presentation:notes>
      </draw:page>
      <draw:page draw:name="page12"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p><text:span text:style-name="T20"/></text:p>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3" draw:layer="layout" svg:width="0.6cm" svg:height="1cm" svg:x="14cm" svg:y="5.65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4.6cm" svg:y="5.6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5.2cm" svg:y="5.6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5.8cm" svg:y="5.65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307cm" svg:y="5.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907cm" svg:y="5.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2.507cm" svg:y="5.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3.107cm" svg:y="5.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307cm" svg:y="6.2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907cm" svg:y="6.2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2.507cm" svg:y="6.2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3.107cm" svg:y="6.2cm">
          <text:p text:style-name="P1"><text:span text:style-name="T2">1</text:span></text:p>
          <draw:enhanced-geometry svg:viewBox="0 0 21600 21600" draw:type="rectangle" draw:enhanced-path="M 0 0 L 21600 0 21600 21600 0 21600 0 0 Z N"/>
        </draw:custom-shape>
        <draw:custom-shape draw:style-name="gr10" draw:text-style-name="P1" draw:layer="layout" svg:width="2.6cm" svg:height="2.3cm" svg:x="21.207cm" svg:y="5cm">
          <text:p/>
          <draw:enhanced-geometry svg:viewBox="0 0 21600 21600" draw:type="rectangle" draw:enhanced-path="M 0 0 L 21600 0 21600 21600 0 21600 0 0 Z N"/>
        </draw:custom-shape>
        <draw:frame draw:style-name="gr11" draw:text-style-name="P11" draw:layer="layout" svg:width="1.141cm" svg:height="1.103cm" svg:x="19.5cm" svg:y="5.055cm">
          <draw:text-box>
            <text:p><text:span text:style-name="T10">0</text:span><text:span text:style-name="T2">b</text:span></text:p>
          </draw:text-box>
        </draw:frame>
        <draw:frame draw:style-name="gr11" draw:text-style-name="P11" draw:layer="layout" svg:width="1.141cm" svg:height="1.103cm" svg:x="19.5cm" svg:y="6.204cm">
          <draw:text-box>
            <text:p><text:span text:style-name="T10">1</text:span><text:span text:style-name="T2">b</text:span></text:p>
          </draw:text-box>
        </draw:frame>
        <draw:frame draw:style-name="gr11" draw:text-style-name="P11" draw:layer="layout" svg:width="0.904cm" svg:height="0.996cm" svg:x="11.8cm" svg:y="5.6cm">
          <draw:text-box>
            <text:p><text:span text:style-name="T2">b</text:span></text:p>
          </draw:text-box>
        </draw:frame>
        <draw:custom-shape draw:style-name="gr18" draw:text-style-name="P1" draw:layer="layout" svg:width="0.607cm" svg:height="3cm" svg:x="21.3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607cm" svg:height="3cm" svg:x="23.1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17.4cm" svg:height="25.4cm" svg:x="28.8cm" svg:y="-0.2cm">
          <draw:text-box>
            <text:p text:style-name="P12"><text:span text:style-name="T12"><text:s/></text:span><text:span text:style-name="T12">In the negation, we want a domain of which we know the exact opposit, but of which the unknown stays unknown. </text:span></text:p>
            <text:p text:style-name="P12"><text:span text:style-name="T12"/></text:p>
          </draw:text-box>
        </draw:frame>
        <draw:custom-shape draw:style-name="gr9" draw:text-style-name="P3" draw:layer="layout" svg:width="0.6cm" svg:height="1cm" svg:x="14.001cm" svg:y="9.65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4.601cm" svg:y="9.6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5.201cm" svg:y="9.6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5.801cm" svg:y="9.65cm">
          <text:p text:style-name="P1"><text:span text:style-name="T2">0</text:span></text:p>
          <draw:enhanced-geometry svg:viewBox="0 0 21600 21600" draw:type="rectangle" draw:enhanced-path="M 0 0 L 21600 0 21600 21600 0 21600 0 0 Z N"/>
        </draw:custom-shape>
        <draw:frame draw:style-name="gr11" draw:text-style-name="P11" draw:layer="layout" svg:width="0.904cm" svg:height="0.996cm" svg:x="11.897cm" svg:y="9.604cm">
          <draw:text-box>
            <text:p><text:span text:style-name="T2">b</text:span></text:p>
          </draw:text-box>
        </draw:frame>
        <draw:line draw:style-name="gr17" draw:text-style-name="P1" draw:layer="layout" svg:x1="12.001cm" svg:y1="9.604cm" svg:x2="12.601cm" svg:y2="9.604cm">
          <text:p/>
        </draw:line>
        <presentation:notes draw:style-name="dp2">
          <draw:page-thumbnail draw:style-name="gr5" draw:layer="layout" svg:width="14.848cm" svg:height="11.136cm" svg:x="3.075cm" svg:y="2.257cm" draw:page-number="12" presentation:class="page"/>
          <draw:frame presentation:style-name="pr1" draw:text-style-name="P6" draw:layer="layout" svg:width="16.799cm" svg:height="13.364cm" svg:x="2.1cm" svg:y="14.107cm" presentation:class="notes" presentation:placeholder="true">
            <draw:text-box/>
          </draw:frame>
        </presentation:notes>
      </draw:page>
      <draw:page draw:name="page13"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p><text:span text:style-name="T20"/></text:p>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3" draw:layer="layout" svg:width="0.6cm" svg:height="1cm" svg:x="14cm" svg:y="5.65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4.6cm" svg:y="5.6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5.2cm" svg:y="5.6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5.8cm" svg:y="5.65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307cm" svg:y="5.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907cm" svg:y="5.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2.507cm" svg:y="5.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3.107cm" svg:y="5.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307cm" svg:y="6.2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907cm" svg:y="6.2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2.507cm" svg:y="6.2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3.107cm" svg:y="6.2cm">
          <text:p text:style-name="P1"><text:span text:style-name="T2">1</text:span></text:p>
          <draw:enhanced-geometry svg:viewBox="0 0 21600 21600" draw:type="rectangle" draw:enhanced-path="M 0 0 L 21600 0 21600 21600 0 21600 0 0 Z N"/>
        </draw:custom-shape>
        <draw:custom-shape draw:style-name="gr10" draw:text-style-name="P1" draw:layer="layout" svg:width="2.6cm" svg:height="2.3cm" svg:x="21.207cm" svg:y="5cm">
          <text:p/>
          <draw:enhanced-geometry svg:viewBox="0 0 21600 21600" draw:type="rectangle" draw:enhanced-path="M 0 0 L 21600 0 21600 21600 0 21600 0 0 Z N"/>
        </draw:custom-shape>
        <draw:frame draw:style-name="gr11" draw:text-style-name="P11" draw:layer="layout" svg:width="1.141cm" svg:height="1.103cm" svg:x="19.5cm" svg:y="5.055cm">
          <draw:text-box>
            <text:p><text:span text:style-name="T10">0</text:span><text:span text:style-name="T2">b</text:span></text:p>
          </draw:text-box>
        </draw:frame>
        <draw:frame draw:style-name="gr11" draw:text-style-name="P11" draw:layer="layout" svg:width="1.141cm" svg:height="1.103cm" svg:x="19.5cm" svg:y="6.204cm">
          <draw:text-box>
            <text:p><text:span text:style-name="T10">1</text:span><text:span text:style-name="T2">b</text:span></text:p>
          </draw:text-box>
        </draw:frame>
        <draw:frame draw:style-name="gr11" draw:text-style-name="P11" draw:layer="layout" svg:width="0.904cm" svg:height="0.996cm" svg:x="11.8cm" svg:y="5.6cm">
          <draw:text-box>
            <text:p><text:span text:style-name="T2">b</text:span></text:p>
          </draw:text-box>
        </draw:frame>
        <draw:custom-shape draw:style-name="gr18" draw:text-style-name="P1" draw:layer="layout" svg:width="0.607cm" svg:height="3cm" svg:x="21.3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607cm" svg:height="3cm" svg:x="23.1cm" svg:y="4.6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3" draw:layer="layout" svg:width="17.4cm" svg:height="25.4cm" svg:x="28.8cm" svg:y="-0.2cm">
          <draw:text-box>
            <text:p text:style-name="P12"><text:span text:style-name="T12">All we have to do is to negate the Zeroed and Oned vector and exchange them. </text:span></text:p>
            <text:p text:style-name="P12"><text:span text:style-name="T12"/></text:p>
            <text:p text:style-name="P12"><text:span text:style-name="T12">SIMPLE ENOUGH.</text:span></text:p>
          </draw:text-box>
        </draw:frame>
        <draw:custom-shape draw:style-name="gr9" draw:text-style-name="P3" draw:layer="layout" svg:width="0.6cm" svg:height="1cm" svg:x="14.001cm" svg:y="9.65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4.601cm" svg:y="9.6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5.201cm" svg:y="9.65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5.801cm" svg:y="9.65cm">
          <text:p text:style-name="P1"><text:span text:style-name="T2">0</text:span></text:p>
          <draw:enhanced-geometry svg:viewBox="0 0 21600 21600" draw:type="rectangle" draw:enhanced-path="M 0 0 L 21600 0 21600 21600 0 21600 0 0 Z N"/>
        </draw:custom-shape>
        <draw:frame draw:style-name="gr11" draw:text-style-name="P11" draw:layer="layout" svg:width="0.904cm" svg:height="0.996cm" svg:x="11.897cm" svg:y="9.604cm">
          <draw:text-box>
            <text:p><text:span text:style-name="T2">b</text:span></text:p>
          </draw:text-box>
        </draw:frame>
        <draw:line draw:style-name="gr17" draw:text-style-name="P1" draw:layer="layout" svg:x1="12.001cm" svg:y1="9.604cm" svg:x2="12.601cm" svg:y2="9.604cm">
          <text:p/>
        </draw:line>
        <draw:custom-shape draw:style-name="gr9" draw:text-style-name="P3" draw:layer="layout" svg:width="0.6cm" svg:height="1cm" svg:x="21.309cm" svg:y="10.20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909cm" svg:y="10.20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2.509cm" svg:y="10.20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3.109cm" svg:y="10.201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9cm" svg:y="9.10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909cm" svg:y="9.10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2.509cm" svg:y="9.101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3.109cm" svg:y="9.101cm">
          <text:p text:style-name="P1"><text:span text:style-name="T2">0</text:span></text:p>
          <draw:enhanced-geometry svg:viewBox="0 0 21600 21600" draw:type="rectangle" draw:enhanced-path="M 0 0 L 21600 0 21600 21600 0 21600 0 0 Z N"/>
        </draw:custom-shape>
        <draw:custom-shape draw:style-name="gr10" draw:text-style-name="P1" draw:layer="layout" svg:width="2.6cm" svg:height="2.3cm" svg:x="21.209cm" svg:y="9.001cm">
          <text:p/>
          <draw:enhanced-geometry svg:viewBox="0 0 21600 21600" draw:type="rectangle" draw:enhanced-path="M 0 0 L 21600 0 21600 21600 0 21600 0 0 Z N"/>
        </draw:custom-shape>
        <draw:frame draw:style-name="gr11" draw:text-style-name="P11" draw:layer="layout" svg:width="1.141cm" svg:height="1.103cm" svg:x="19.502cm" svg:y="9.056cm">
          <draw:text-box>
            <text:p><text:span text:style-name="T10">0</text:span><text:span text:style-name="T2">b</text:span></text:p>
          </draw:text-box>
        </draw:frame>
        <draw:frame draw:style-name="gr11" draw:text-style-name="P11" draw:layer="layout" svg:width="1.141cm" svg:height="1.103cm" svg:x="19.502cm" svg:y="10.205cm">
          <draw:text-box>
            <text:p><text:span text:style-name="T10">1</text:span><text:span text:style-name="T2">b</text:span></text:p>
          </draw:text-box>
        </draw:frame>
        <draw:line draw:style-name="gr17" draw:text-style-name="P1" draw:layer="layout" svg:x1="19.801cm" svg:y1="9.101cm" svg:x2="20.401cm" svg:y2="9.101cm">
          <text:p/>
        </draw:line>
        <draw:line draw:style-name="gr17" draw:text-style-name="P1" draw:layer="layout" svg:x1="19.801cm" svg:y1="10.301cm" svg:x2="20.401cm" svg:y2="10.301cm">
          <text:p/>
        </draw:line>
        <draw:custom-shape draw:style-name="gr18" draw:text-style-name="P1" draw:layer="layout" svg:width="0.607cm" svg:height="3cm" svg:x="21.301cm" svg:y="8.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8" draw:text-style-name="P1" draw:layer="layout" svg:width="0.607cm" svg:height="3cm" svg:x="23.101cm" svg:y="8.601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14.848cm" svg:height="11.136cm" svg:x="3.075cm" svg:y="2.257cm" draw:page-number="13" presentation:class="page"/>
          <draw:frame presentation:style-name="pr1" draw:text-style-name="P6" draw:layer="layout" svg:width="16.799cm" svg:height="13.364cm" svg:x="2.1cm" svg:y="14.107cm" presentation:class="notes" presentation:placeholder="true">
            <draw:text-box/>
          </draw:frame>
        </presentation:notes>
      </draw:page>
      <draw:page draw:name="page14"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frame draw:style-name="gr8" draw:text-style-name="P13" draw:layer="layout" svg:width="17.4cm" svg:height="25.4cm" svg:x="28.8cm" svg:y="-0.2cm">
          <draw:text-box>
            <text:p text:style-name="P12"><text:span text:style-name="T12">Now when we want to equate two vector domains. </text:span></text:p>
          </draw:text-box>
        </draw:frame>
        <presentation:notes draw:style-name="dp2">
          <draw:page-thumbnail draw:style-name="gr5" draw:layer="layout" svg:width="14.848cm" svg:height="11.136cm" svg:x="3.075cm" svg:y="2.257cm" draw:page-number="14" presentation:class="page"/>
          <draw:frame presentation:style-name="pr1" draw:text-style-name="P6" draw:layer="layout" svg:width="16.799cm" svg:height="13.364cm" svg:x="2.1cm" svg:y="14.107cm" presentation:class="notes" presentation:placeholder="true">
            <draw:text-box/>
          </draw:frame>
        </presentation:notes>
      </draw:page>
      <draw:page draw:name="page15"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frame presentation:style-name="pr3" draw:text-style-name="P20" draw:layer="layout" svg:width="15.36cm" svg:height="0.874cm" svg:x="8.84cm" svg:y="21.526cm">
          <draw:text-box>
            <text:p text:style-name="P19"><text:span text:style-name="T20">Both have to agree on what is 1 and what is 0, i.e. </text:span></text:p>
            <text:list text:style-name="L2">
              <text:list-item>
                <text:p text:style-name="P19"><text:span text:style-name="T21">0</text:span><text:span text:style-name="T20">x and </text:span><text:span text:style-name="T21">0</text:span><text:span text:style-name="T20">y must agree on 0 </text:span></text:p>
              </text:list-item>
              <text:list-item>
                <text:p text:style-name="P19"><text:span text:style-name="T21">1</text:span><text:span text:style-name="T20">x and </text:span><text:span text:style-name="T21">1</text:span><text:span text:style-name="T20">y must agree on 1 </text:span></text:p>
              </text:list-item>
            </text:list>
            <text:p text:style-name="P19"><text:span text:style-name="T20">Basically: the meet of domains, write it ⋈ and defined as:</text:span></text:p>
            <text:list text:continue-numbering="true" text:style-name="L2">
              <text:list-item>
                <text:p text:style-name="P19"><text:span text:style-name="T21">0</text:span><text:span text:style-name="T20">(x ⋈ y)=</text:span><text:span text:style-name="T21">0</text:span><text:span text:style-name="T20">x &amp; </text:span><text:span text:style-name="T21">0</text:span><text:span text:style-name="T20">y </text:span></text:p>
              </text:list-item>
              <text:list-item>
                <text:p text:style-name="P19"><text:span text:style-name="T21">1</text:span><text:span text:style-name="T20">(x ⋈ y)=</text:span><text:span text:style-name="T21">1</text:span><text:span text:style-name="T20">x ∣ </text:span><text:span text:style-name="T21">1</text:span><text:span text:style-name="T20">y </text:span></text:p>
              </text:list-item>
            </text:list>
          </draw:text-box>
        </draw:frame>
        <draw:custom-shape draw:style-name="gr9" draw:text-style-name="P15" draw:layer="layout" svg:width="0.6cm" svg:height="1cm" svg:x="14cm" svg:y="9.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9.6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5.2cm" svg:y="9.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8cm" svg:y="9.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21.307cm" svg:y="9.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3.1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1.307cm" svg:y="10.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0.2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0.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0.2cm">
          <text:p text:style-name="P1"><text:span text:style-name="T15">0</text:span></text:p>
          <draw:enhanced-geometry svg:viewBox="0 0 21600 21600" draw:type="rectangle" draw:enhanced-path="M 0 0 L 21600 0 21600 21600 0 21600 0 0 Z N"/>
        </draw:custom-shape>
        <draw:custom-shape draw:style-name="gr10" draw:text-style-name="P1" draw:layer="layout" svg:width="2.6cm" svg:height="2.3cm" svg:x="21.207cm" svg:y="9cm">
          <text:p/>
          <draw:enhanced-geometry svg:viewBox="0 0 21600 21600" draw:type="rectangle" draw:enhanced-path="M 0 0 L 21600 0 21600 21600 0 21600 0 0 Z N"/>
        </draw:custom-shape>
        <draw:frame draw:style-name="gr11" draw:text-style-name="P16" draw:layer="layout" svg:width="1.116cm" svg:height="1.103cm" svg:x="19.5cm" svg:y="9.055cm">
          <draw:text-box>
            <text:p><text:span text:style-name="T21">0</text:span><text:span text:style-name="T22">x</text:span></text:p>
          </draw:text-box>
        </draw:frame>
        <draw:frame draw:style-name="gr11" draw:text-style-name="P16" draw:layer="layout" svg:width="1.116cm" svg:height="1.103cm" svg:x="19.5cm" svg:y="10.204cm">
          <draw:text-box>
            <text:p><text:span text:style-name="T10">1</text:span><text:span text:style-name="T15">x</text:span></text:p>
          </draw:text-box>
        </draw:frame>
        <draw:custom-shape draw:style-name="gr9" draw:text-style-name="P15" draw:layer="layout" svg:width="0.6cm" svg:height="1cm" svg:x="21.3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2.5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308cm" svg:y="17.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7.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8cm" svg:y="17.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8cm" svg:y="17.1cm">
          <text:p text:style-name="P1"><text:span text:style-name="T15">1</text:span></text:p>
          <draw:enhanced-geometry svg:viewBox="0 0 21600 21600" draw:type="rectangle" draw:enhanced-path="M 0 0 L 21600 0 21600 21600 0 21600 0 0 Z N"/>
        </draw:custom-shape>
        <draw:custom-shape draw:style-name="gr10" draw:text-style-name="P1" draw:layer="layout" svg:width="2.6cm" svg:height="2.3cm" svg:x="21.208cm" svg:y="17cm">
          <text:p/>
          <draw:enhanced-geometry svg:viewBox="0 0 21600 21600" draw:type="rectangle" draw:enhanced-path="M 0 0 L 21600 0 21600 21600 0 21600 0 0 Z N"/>
        </draw:custom-shape>
        <draw:custom-shape draw:style-name="gr9" draw:text-style-name="P15" draw:layer="layout" svg:width="0.6cm" svg:height="1cm" svg:x="14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17.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2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5.8cm" svg:y="17.65cm">
          <text:p text:style-name="P1"><text:span text:style-name="T15">?</text:span></text:p>
          <draw:enhanced-geometry svg:viewBox="0 0 21600 21600" draw:type="rectangle" draw:enhanced-path="M 0 0 L 21600 0 21600 21600 0 21600 0 0 Z N"/>
        </draw:custom-shape>
        <draw:frame draw:style-name="gr11" draw:text-style-name="P16" draw:layer="layout" svg:width="1.116cm" svg:height="1.103cm" svg:x="19.5cm" svg:y="17.055cm">
          <draw:text-box>
            <text:p><text:span text:style-name="T21">0</text:span><text:span text:style-name="T22">y</text:span></text:p>
          </draw:text-box>
        </draw:frame>
        <draw:frame draw:style-name="gr11" draw:text-style-name="P16" draw:layer="layout" svg:width="1.116cm" svg:height="1.103cm" svg:x="19.5cm" svg:y="18.204cm">
          <draw:text-box>
            <text:p><text:span text:style-name="T10">1</text:span><text:span text:style-name="T15">y</text:span></text:p>
          </draw:text-box>
        </draw:frame>
        <draw:frame draw:style-name="gr8" draw:text-style-name="P13" draw:layer="layout" svg:width="17.4cm" svg:height="25.4cm" svg:x="28.8cm" svg:y="-0.2cm">
          <draw:text-box>
            <text:p text:style-name="P12"><text:span text:style-name="T12">Take these two. Represented by these two zeroed and oned vectors. </text:span></text:p>
          </draw:text-box>
        </draw:frame>
        <presentation:notes draw:style-name="dp2">
          <draw:page-thumbnail draw:style-name="gr5" draw:layer="layout" svg:width="14.848cm" svg:height="11.136cm" svg:x="3.075cm" svg:y="2.257cm" draw:page-number="15" presentation:class="page"/>
          <draw:frame presentation:style-name="pr1" draw:text-style-name="P6" draw:layer="layout" svg:width="16.799cm" svg:height="13.364cm" svg:x="2.1cm" svg:y="14.107cm" presentation:class="notes" presentation:placeholder="true">
            <draw:text-box/>
          </draw:frame>
        </presentation:notes>
      </draw:page>
      <draw:page draw:name="page16" draw:style-name="dp1" draw:master-page-name="Standard">
        <office:forms form:automatic-focus="false" form:apply-design-mode="false"/>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15" draw:layer="layout" svg:width="0.6cm" svg:height="1cm" svg:x="14cm" svg:y="9.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9.6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5.2cm" svg:y="9.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8cm" svg:y="9.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21.307cm" svg:y="9.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9.1cm">
          <text:p text:style-name="P1"><text:span text:style-name="T15">1</text:span></text:p>
          <draw:enhanced-geometry svg:viewBox="0 0 21600 21600" draw:type="rectangle" draw:enhanced-path="M 0 0 L 21600 0 21600 21600 0 21600 0 0 Z N"/>
        </draw:custom-shape>
        <draw:custom-shape draw:style-name="gr9" draw:text-style-name="P15" xml:id="id24" draw:id="id24" draw:layer="layout" svg:width="0.6cm" svg:height="1cm" svg:x="23.1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1.307cm" svg:y="10.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0.2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0.2cm">
          <text:p text:style-name="P1"><text:span text:style-name="T15">0</text:span></text:p>
          <draw:enhanced-geometry svg:viewBox="0 0 21600 21600" draw:type="rectangle" draw:enhanced-path="M 0 0 L 21600 0 21600 21600 0 21600 0 0 Z N"/>
        </draw:custom-shape>
        <draw:custom-shape draw:style-name="gr9" draw:text-style-name="P15" xml:id="id23" draw:id="id23" draw:layer="layout" svg:width="0.6cm" svg:height="1cm" svg:x="23.107cm" svg:y="10.2cm">
          <text:p text:style-name="P1"><text:span text:style-name="T15">0</text:span></text:p>
          <draw:enhanced-geometry svg:viewBox="0 0 21600 21600" draw:type="rectangle" draw:enhanced-path="M 0 0 L 21600 0 21600 21600 0 21600 0 0 Z N"/>
        </draw:custom-shape>
        <draw:custom-shape draw:style-name="gr10" draw:text-style-name="P1" draw:layer="layout" svg:width="2.6cm" svg:height="2.3cm" svg:x="21.207cm" svg:y="9cm">
          <text:p/>
          <draw:enhanced-geometry svg:viewBox="0 0 21600 21600" draw:type="rectangle" draw:enhanced-path="M 0 0 L 21600 0 21600 21600 0 21600 0 0 Z N"/>
        </draw:custom-shape>
        <draw:frame draw:style-name="gr11" draw:text-style-name="P16" draw:layer="layout" svg:width="1.116cm" svg:height="1.103cm" svg:x="19.5cm" svg:y="9.055cm">
          <draw:text-box>
            <text:p><text:span text:style-name="T21">0</text:span><text:span text:style-name="T22">x</text:span></text:p>
          </draw:text-box>
        </draw:frame>
        <draw:frame draw:style-name="gr11" draw:text-style-name="P16" draw:layer="layout" svg:width="1.116cm" svg:height="1.103cm" svg:x="19.5cm" svg:y="10.204cm">
          <draw:text-box>
            <text:p><text:span text:style-name="T10">1</text:span><text:span text:style-name="T15">x</text:span></text:p>
          </draw:text-box>
        </draw:frame>
        <draw:custom-shape draw:style-name="gr9" draw:text-style-name="P15" draw:layer="layout" svg:width="0.6cm" svg:height="1cm" svg:x="21.3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2.508cm" svg:y="18.2cm">
          <text:p text:style-name="P1"><text:span text:style-name="T15">0</text:span></text:p>
          <draw:enhanced-geometry svg:viewBox="0 0 21600 21600" draw:type="rectangle" draw:enhanced-path="M 0 0 L 21600 0 21600 21600 0 21600 0 0 Z N"/>
        </draw:custom-shape>
        <draw:custom-shape draw:style-name="gr9" draw:text-style-name="P15" xml:id="id21" draw:id="id21" draw:layer="layout" svg:width="0.6cm" svg:height="1cm" svg:x="23.1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308cm" svg:y="17.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7.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8cm" svg:y="17.1cm">
          <text:p text:style-name="P1"><text:span text:style-name="T15">0</text:span></text:p>
          <draw:enhanced-geometry svg:viewBox="0 0 21600 21600" draw:type="rectangle" draw:enhanced-path="M 0 0 L 21600 0 21600 21600 0 21600 0 0 Z N"/>
        </draw:custom-shape>
        <draw:custom-shape draw:style-name="gr9" draw:text-style-name="P15" xml:id="id26" draw:id="id26" draw:layer="layout" svg:width="0.6cm" svg:height="1cm" svg:x="23.108cm" svg:y="17.1cm">
          <text:p text:style-name="P1"><text:span text:style-name="T15">1</text:span></text:p>
          <draw:enhanced-geometry svg:viewBox="0 0 21600 21600" draw:type="rectangle" draw:enhanced-path="M 0 0 L 21600 0 21600 21600 0 21600 0 0 Z N"/>
        </draw:custom-shape>
        <draw:custom-shape draw:style-name="gr10" draw:text-style-name="P1" draw:layer="layout" svg:width="2.6cm" svg:height="2.3cm" svg:x="21.208cm" svg:y="17cm">
          <text:p/>
          <draw:enhanced-geometry svg:viewBox="0 0 21600 21600" draw:type="rectangle" draw:enhanced-path="M 0 0 L 21600 0 21600 21600 0 21600 0 0 Z N"/>
        </draw:custom-shape>
        <draw:custom-shape draw:style-name="gr9" draw:text-style-name="P15" draw:layer="layout" svg:width="0.6cm" svg:height="1cm" svg:x="14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17.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2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5.8cm" svg:y="17.65cm">
          <text:p text:style-name="P1"><text:span text:style-name="T15">?</text:span></text:p>
          <draw:enhanced-geometry svg:viewBox="0 0 21600 21600" draw:type="rectangle" draw:enhanced-path="M 0 0 L 21600 0 21600 21600 0 21600 0 0 Z N"/>
        </draw:custom-shape>
        <draw:frame draw:style-name="gr11" draw:text-style-name="P16" draw:layer="layout" svg:width="1.116cm" svg:height="1.103cm" svg:x="19.5cm" svg:y="17.055cm">
          <draw:text-box>
            <text:p><text:span text:style-name="T21">0</text:span><text:span text:style-name="T22">y</text:span></text:p>
          </draw:text-box>
        </draw:frame>
        <draw:frame draw:style-name="gr11" draw:text-style-name="P16" draw:layer="layout" svg:width="1.116cm" svg:height="1.103cm" svg:x="19.5cm" svg:y="18.204cm">
          <draw:text-box>
            <text:p><text:span text:style-name="T10">1</text:span><text:span text:style-name="T15">y</text:span></text:p>
          </draw:text-box>
        </draw:frame>
        <draw:frame presentation:style-name="pr4" draw:text-style-name="P21" xml:id="id25" draw:id="id25" draw:layer="layout" svg:width="7.213cm" svg:height="0.7cm" svg:x="16.4cm" svg:y="13.1cm">
          <draw:text-box>
            <text:p text:style-name="P19"><text:span text:style-name="T21">0</text:span><text:span text:style-name="T20">x and </text:span><text:span text:style-name="T21">0</text:span><text:span text:style-name="T20">y must agree on 0 </text:span></text:p>
          </draw:text-box>
        </draw:frame>
        <draw:frame presentation:style-name="pr4" draw:text-style-name="P21" xml:id="id22" draw:id="id22" draw:layer="layout" svg:width="7.199cm" svg:height="0.704cm" svg:x="16.4cm" svg:y="14.296cm">
          <draw:text-box>
            <text:p text:style-name="P19"><text:span text:style-name="T21">1</text:span><text:span text:style-name="T20">x and </text:span><text:span text:style-name="T21">1</text:span><text:span text:style-name="T20">y must agree on 1 </text:span></text:p>
          </draw:text-box>
        </draw:frame>
        <draw:connector draw:style-name="gr19" draw:text-style-name="P1" draw:layer="layout" draw:type="curve" svg:x1="23.708cm" svg:y1="18.7cm" svg:x2="23.599cm" svg:y2="14.648cm" draw:start-shape="id21" draw:start-glue-point="1" draw:end-shape="id22" svg:d="M23708 18700c751 0 806-4052-109-4052" svg:viewBox="0 0 680 4053">
          <text:p/>
        </draw:connector>
        <draw:connector draw:style-name="gr19" draw:text-style-name="P1" draw:layer="layout" draw:type="curve" svg:x1="23.707cm" svg:y1="10.7cm" svg:x2="23.613cm" svg:y2="14.649cm" draw:start-shape="id23" draw:start-glue-point="1" svg:d="M23707 10700c751 0 798 3949-94 3949" svg:viewBox="0 0 664 3950">
          <text:p/>
        </draw:connector>
        <draw:connector draw:style-name="gr20" draw:text-style-name="P1" draw:layer="layout" draw:type="curve" svg:x1="23.707cm" svg:y1="9.6cm" svg:x2="23.613cm" svg:y2="13.45cm" draw:start-shape="id24" draw:start-glue-point="1" draw:end-shape="id25" svg:d="M23707 9600c751 0 798 3850-94 3850" svg:viewBox="0 0 664 3851">
          <text:p/>
        </draw:connector>
        <draw:connector draw:style-name="gr20" draw:text-style-name="P1" draw:layer="layout" draw:type="curve" svg:x1="23.708cm" svg:y1="17.6cm" svg:x2="23.627cm" svg:y2="13.45cm" draw:start-shape="id26" draw:start-glue-point="1" svg:d="M23708 17600c751 0 792-4150-81-4150" svg:viewBox="0 0 651 4151">
          <text:p/>
        </draw:connector>
        <draw:frame draw:style-name="gr8" draw:text-style-name="P13" draw:layer="layout" svg:width="17.4cm" svg:height="25.4cm" svg:x="28.8cm" svg:y="-0.2cm">
          <draw:text-box>
            <text:p text:style-name="P12"><text:span text:style-name="T12">Take these two. Represented by these two zeroed and oned vectors. </text:span><text:span text:style-name="T23">Both have to agree on what is 1 and what is 0, i.e. </text:span></text:p>
          </draw:text-box>
        </draw:frame>
        <presentation:notes draw:style-name="dp2">
          <draw:page-thumbnail draw:style-name="gr5" draw:layer="layout" svg:width="14.848cm" svg:height="11.136cm" svg:x="3.075cm" svg:y="2.257cm" draw:page-number="16" presentation:class="page"/>
          <draw:frame presentation:style-name="pr1" draw:text-style-name="P6" draw:layer="layout" svg:width="16.799cm" svg:height="13.364cm" svg:x="2.1cm" svg:y="14.107cm" presentation:class="notes" presentation:placeholder="true">
            <draw:text-box/>
          </draw:frame>
        </presentation:notes>
      </draw:page>
      <draw:page draw:name="page17"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15" draw:layer="layout" svg:width="0.6cm" svg:height="1cm" svg:x="14cm" svg:y="9.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9.6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5.2cm" svg:y="9.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8cm" svg:y="9.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21.307cm" svg:y="9.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3.1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1.307cm" svg:y="10.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0.2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0.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0.2cm">
          <text:p text:style-name="P1"><text:span text:style-name="T15">0</text:span></text:p>
          <draw:enhanced-geometry svg:viewBox="0 0 21600 21600" draw:type="rectangle" draw:enhanced-path="M 0 0 L 21600 0 21600 21600 0 21600 0 0 Z N"/>
        </draw:custom-shape>
        <draw:custom-shape draw:style-name="gr10" draw:text-style-name="P1" draw:layer="layout" svg:width="2.6cm" svg:height="2.3cm" svg:x="21.207cm" svg:y="9cm">
          <text:p/>
          <draw:enhanced-geometry svg:viewBox="0 0 21600 21600" draw:type="rectangle" draw:enhanced-path="M 0 0 L 21600 0 21600 21600 0 21600 0 0 Z N"/>
        </draw:custom-shape>
        <draw:frame draw:style-name="gr11" draw:text-style-name="P16" draw:layer="layout" svg:width="1.116cm" svg:height="1.103cm" svg:x="19.5cm" svg:y="9.055cm">
          <draw:text-box>
            <text:p><text:span text:style-name="T21">0</text:span><text:span text:style-name="T22">x</text:span></text:p>
          </draw:text-box>
        </draw:frame>
        <draw:frame draw:style-name="gr11" draw:text-style-name="P16" draw:layer="layout" svg:width="1.116cm" svg:height="1.103cm" svg:x="19.5cm" svg:y="10.204cm">
          <draw:text-box>
            <text:p><text:span text:style-name="T10">1</text:span><text:span text:style-name="T15">x</text:span></text:p>
          </draw:text-box>
        </draw:frame>
        <draw:custom-shape draw:style-name="gr9" draw:text-style-name="P15" draw:layer="layout" svg:width="0.6cm" svg:height="1cm" svg:x="21.3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2.5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308cm" svg:y="17.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7.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8cm" svg:y="17.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8cm" svg:y="17.1cm">
          <text:p text:style-name="P1"><text:span text:style-name="T15">1</text:span></text:p>
          <draw:enhanced-geometry svg:viewBox="0 0 21600 21600" draw:type="rectangle" draw:enhanced-path="M 0 0 L 21600 0 21600 21600 0 21600 0 0 Z N"/>
        </draw:custom-shape>
        <draw:custom-shape draw:style-name="gr10" draw:text-style-name="P1" draw:layer="layout" svg:width="2.6cm" svg:height="2.3cm" svg:x="21.208cm" svg:y="17cm">
          <text:p/>
          <draw:enhanced-geometry svg:viewBox="0 0 21600 21600" draw:type="rectangle" draw:enhanced-path="M 0 0 L 21600 0 21600 21600 0 21600 0 0 Z N"/>
        </draw:custom-shape>
        <draw:custom-shape draw:style-name="gr9" draw:text-style-name="P15" draw:layer="layout" svg:width="0.6cm" svg:height="1cm" svg:x="14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17.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2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5.8cm" svg:y="17.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4cm" svg:y="13.5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13.5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5.2cm" svg:y="13.5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5.8cm" svg:y="13.55cm">
          <text:p text:style-name="P1"><text:span text:style-name="T15">?</text:span></text:p>
          <draw:enhanced-geometry svg:viewBox="0 0 21600 21600" draw:type="rectangle" draw:enhanced-path="M 0 0 L 21600 0 21600 21600 0 21600 0 0 Z N"/>
        </draw:custom-shape>
        <draw:frame draw:style-name="gr11" draw:text-style-name="P16" draw:layer="layout" svg:width="1.116cm" svg:height="1.103cm" svg:x="19.5cm" svg:y="17.055cm">
          <draw:text-box>
            <text:p><text:span text:style-name="T21">0</text:span><text:span text:style-name="T22">y</text:span></text:p>
          </draw:text-box>
        </draw:frame>
        <draw:frame draw:style-name="gr11" draw:text-style-name="P16" draw:layer="layout" svg:width="1.116cm" svg:height="1.103cm" svg:x="19.5cm" svg:y="18.204cm">
          <draw:text-box>
            <text:p><text:span text:style-name="T10">1</text:span><text:span text:style-name="T15">y</text:span></text:p>
          </draw:text-box>
        </draw:frame>
        <draw:custom-shape draw:style-name="gr9" draw:text-style-name="P15" draw:layer="layout" svg:width="0.6cm" svg:height="1cm" svg:x="21.307cm" svg:y="13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3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3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3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1.307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4.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4.1cm">
          <text:p text:style-name="P1"><text:span text:style-name="T15">0</text:span></text:p>
          <draw:enhanced-geometry svg:viewBox="0 0 21600 21600" draw:type="rectangle" draw:enhanced-path="M 0 0 L 21600 0 21600 21600 0 21600 0 0 Z N"/>
        </draw:custom-shape>
        <draw:custom-shape draw:style-name="gr10" draw:text-style-name="P1" draw:layer="layout" svg:width="2.6cm" svg:height="2.3cm" svg:x="21.207cm" svg:y="12.9cm">
          <text:p/>
          <draw:enhanced-geometry svg:viewBox="0 0 21600 21600" draw:type="rectangle" draw:enhanced-path="M 0 0 L 21600 0 21600 21600 0 21600 0 0 Z N"/>
        </draw:custom-shape>
        <draw:frame presentation:style-name="pr5" draw:text-style-name="P22" draw:layer="layout" svg:width="2.479cm" svg:height="1.104cm" svg:x="18.321cm" svg:y="14.196cm">
          <draw:text-box>
            <text:p text:style-name="P19"><text:span text:style-name="T24">1</text:span><text:span text:style-name="T22">x ∣ </text:span><text:span text:style-name="T24">1</text:span><text:span text:style-name="T22">y </text:span></text:p>
          </draw:text-box>
        </draw:frame>
        <draw:frame presentation:style-name="pr5" draw:text-style-name="P22" draw:layer="layout" svg:width="2.479cm" svg:height="1.104cm" svg:x="18.322cm" svg:y="13cm">
          <draw:text-box>
            <text:p text:style-name="P19"><text:span text:style-name="T24">0</text:span><text:span text:style-name="T22">x &amp; </text:span><text:span text:style-name="T24">0</text:span><text:span text:style-name="T22">y</text:span></text:p>
          </draw:text-box>
        </draw:frame>
        <draw:connector draw:style-name="gr19" draw:text-style-name="P1" draw:layer="layout" draw:type="curve" svg:x1="23.73cm" svg:y1="18.694cm" svg:x2="23.621cm" svg:y2="14.642cm" svg:d="M23730 18694c751 0 806-4052-109-4052" svg:viewBox="0 0 680 4053">
          <text:p/>
        </draw:connector>
        <draw:connector draw:style-name="gr19" draw:text-style-name="P1" draw:layer="layout" draw:type="curve" svg:x1="23.729cm" svg:y1="10.694cm" svg:x2="23.635cm" svg:y2="14.643cm" svg:d="M23729 10694c751 0 798 3949-94 3949" svg:viewBox="0 0 664 3950">
          <text:p/>
        </draw:connector>
        <draw:connector draw:style-name="gr20" draw:text-style-name="P1" draw:layer="layout" draw:type="curve" svg:x1="23.729cm" svg:y1="9.594cm" svg:x2="23.635cm" svg:y2="13.444cm" svg:d="M23729 9594c751 0 798 3850-94 3850" svg:viewBox="0 0 664 3851">
          <text:p/>
        </draw:connector>
        <draw:connector draw:style-name="gr20" draw:text-style-name="P1" draw:layer="layout" draw:type="curve" svg:x1="23.73cm" svg:y1="17.594cm" svg:x2="23.649cm" svg:y2="13.444cm" svg:d="M23730 17594c751 0 792-4150-81-4150" svg:viewBox="0 0 651 4151">
          <text:p/>
        </draw:connector>
        <draw:frame draw:style-name="gr8" draw:text-style-name="P13" draw:layer="layout" svg:width="17.4cm" svg:height="25.4cm" svg:x="28.8cm" svg:y="-0.2cm">
          <draw:text-box>
            <text:p text:style-name="P12"><text:span text:style-name="T25">Meaningn <text:s/>we must keep what we KNOW and have the same information in both.</text:span></text:p>
            <text:p text:style-name="P12"><text:span text:style-name="T25"/></text:p>
            <text:p text:style-name="P12"><text:span text:style-name="T25">By dooing this, we get exactly the domain we want both of them to become. <text:s/></text:span></text:p>
            <text:p text:style-name="P12"><text:span text:style-name="T25"/></text:p>
          </draw:text-box>
        </draw:frame>
        <presentation:notes draw:style-name="dp2">
          <draw:page-thumbnail draw:style-name="gr5" draw:layer="layout" svg:width="14.848cm" svg:height="11.136cm" svg:x="3.075cm" svg:y="2.257cm" draw:page-number="17" presentation:class="page"/>
          <draw:frame presentation:style-name="pr1" draw:text-style-name="P6" draw:layer="layout" svg:width="16.799cm" svg:height="13.364cm" svg:x="2.1cm" svg:y="14.107cm" presentation:class="notes" presentation:placeholder="true">
            <draw:text-box/>
          </draw:frame>
        </presentation:notes>
      </draw:page>
      <draw:page draw:name="page18"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15" draw:layer="layout" svg:width="0.6cm" svg:height="1cm" svg:x="14cm" svg:y="9.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9.6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5.2cm" svg:y="9.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8cm" svg:y="9.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21.307cm" svg:y="9.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3.1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1.307cm" svg:y="10.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0.2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0.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0.2cm">
          <text:p text:style-name="P1"><text:span text:style-name="T15">0</text:span></text:p>
          <draw:enhanced-geometry svg:viewBox="0 0 21600 21600" draw:type="rectangle" draw:enhanced-path="M 0 0 L 21600 0 21600 21600 0 21600 0 0 Z N"/>
        </draw:custom-shape>
        <draw:custom-shape draw:style-name="gr10" draw:text-style-name="P1" draw:layer="layout" svg:width="2.6cm" svg:height="2.3cm" svg:x="21.207cm" svg:y="9cm">
          <text:p/>
          <draw:enhanced-geometry svg:viewBox="0 0 21600 21600" draw:type="rectangle" draw:enhanced-path="M 0 0 L 21600 0 21600 21600 0 21600 0 0 Z N"/>
        </draw:custom-shape>
        <draw:frame draw:style-name="gr11" draw:text-style-name="P16" draw:layer="layout" svg:width="1.116cm" svg:height="1.103cm" svg:x="19.5cm" svg:y="9.055cm">
          <draw:text-box>
            <text:p><text:span text:style-name="T21">0</text:span><text:span text:style-name="T22">x</text:span></text:p>
          </draw:text-box>
        </draw:frame>
        <draw:frame draw:style-name="gr11" draw:text-style-name="P16" draw:layer="layout" svg:width="1.116cm" svg:height="1.103cm" svg:x="19.5cm" svg:y="10.204cm">
          <draw:text-box>
            <text:p><text:span text:style-name="T10">1</text:span><text:span text:style-name="T15">x</text:span></text:p>
          </draw:text-box>
        </draw:frame>
        <draw:custom-shape draw:style-name="gr9" draw:text-style-name="P15" draw:layer="layout" svg:width="0.6cm" svg:height="1cm" svg:x="21.3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2.5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308cm" svg:y="17.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7.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8cm" svg:y="17.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8cm" svg:y="17.1cm">
          <text:p text:style-name="P1"><text:span text:style-name="T15">1</text:span></text:p>
          <draw:enhanced-geometry svg:viewBox="0 0 21600 21600" draw:type="rectangle" draw:enhanced-path="M 0 0 L 21600 0 21600 21600 0 21600 0 0 Z N"/>
        </draw:custom-shape>
        <draw:custom-shape draw:style-name="gr10" draw:text-style-name="P1" draw:layer="layout" svg:width="2.6cm" svg:height="2.3cm" svg:x="21.208cm" svg:y="17cm">
          <text:p/>
          <draw:enhanced-geometry svg:viewBox="0 0 21600 21600" draw:type="rectangle" draw:enhanced-path="M 0 0 L 21600 0 21600 21600 0 21600 0 0 Z N"/>
        </draw:custom-shape>
        <draw:custom-shape draw:style-name="gr9" draw:text-style-name="P15" draw:layer="layout" svg:width="0.6cm" svg:height="1cm" svg:x="14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17.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2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5.8cm" svg:y="17.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4cm" svg:y="13.5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13.5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5.2cm" svg:y="13.5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5.8cm" svg:y="13.55cm">
          <text:p text:style-name="P1"><text:span text:style-name="T15">?</text:span></text:p>
          <draw:enhanced-geometry svg:viewBox="0 0 21600 21600" draw:type="rectangle" draw:enhanced-path="M 0 0 L 21600 0 21600 21600 0 21600 0 0 Z N"/>
        </draw:custom-shape>
        <draw:frame draw:style-name="gr11" draw:text-style-name="P16" draw:layer="layout" svg:width="1.116cm" svg:height="1.103cm" svg:x="19.5cm" svg:y="17.055cm">
          <draw:text-box>
            <text:p><text:span text:style-name="T21">0</text:span><text:span text:style-name="T22">y</text:span></text:p>
          </draw:text-box>
        </draw:frame>
        <draw:frame draw:style-name="gr11" draw:text-style-name="P16" draw:layer="layout" svg:width="1.116cm" svg:height="1.103cm" svg:x="19.5cm" svg:y="18.204cm">
          <draw:text-box>
            <text:p><text:span text:style-name="T10">1</text:span><text:span text:style-name="T15">y</text:span></text:p>
          </draw:text-box>
        </draw:frame>
        <draw:custom-shape draw:style-name="gr9" draw:text-style-name="P15" draw:layer="layout" svg:width="0.6cm" svg:height="1cm" svg:x="21.307cm" svg:y="13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3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3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3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1.307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4.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4.1cm">
          <text:p text:style-name="P1"><text:span text:style-name="T15">0</text:span></text:p>
          <draw:enhanced-geometry svg:viewBox="0 0 21600 21600" draw:type="rectangle" draw:enhanced-path="M 0 0 L 21600 0 21600 21600 0 21600 0 0 Z N"/>
        </draw:custom-shape>
        <draw:custom-shape draw:style-name="gr10" draw:text-style-name="P1" draw:layer="layout" svg:width="2.6cm" svg:height="2.3cm" svg:x="21.207cm" svg:y="12.9cm">
          <text:p/>
          <draw:enhanced-geometry svg:viewBox="0 0 21600 21600" draw:type="rectangle" draw:enhanced-path="M 0 0 L 21600 0 21600 21600 0 21600 0 0 Z N"/>
        </draw:custom-shape>
        <draw:frame presentation:style-name="pr5" draw:text-style-name="P22" draw:layer="layout" svg:width="2.479cm" svg:height="1.104cm" svg:x="18.321cm" svg:y="14.196cm">
          <draw:text-box>
            <text:p text:style-name="P19"><text:span text:style-name="T24">1</text:span><text:span text:style-name="T22">x ∣ </text:span><text:span text:style-name="T24">1</text:span><text:span text:style-name="T22">y </text:span></text:p>
          </draw:text-box>
        </draw:frame>
        <draw:frame presentation:style-name="pr5" draw:text-style-name="P22" draw:layer="layout" svg:width="2.479cm" svg:height="1.104cm" svg:x="18.322cm" svg:y="13cm">
          <draw:text-box>
            <text:p text:style-name="P19"><text:span text:style-name="T24">0</text:span><text:span text:style-name="T22">x &amp; </text:span><text:span text:style-name="T24">0</text:span><text:span text:style-name="T22">y</text:span></text:p>
          </draw:text-box>
        </draw:frame>
        <draw:connector draw:style-name="gr19" draw:text-style-name="P1" draw:layer="layout" draw:type="curve" svg:x1="23.73cm" svg:y1="18.694cm" svg:x2="23.621cm" svg:y2="14.642cm" svg:d="M23730 18694c751 0 806-4052-109-4052" svg:viewBox="0 0 680 4053">
          <text:p/>
        </draw:connector>
        <draw:connector draw:style-name="gr19" draw:text-style-name="P1" draw:layer="layout" draw:type="curve" svg:x1="23.729cm" svg:y1="10.694cm" svg:x2="23.635cm" svg:y2="14.643cm" svg:d="M23729 10694c751 0 798 3949-94 3949" svg:viewBox="0 0 664 3950">
          <text:p/>
        </draw:connector>
        <draw:connector draw:style-name="gr20" draw:text-style-name="P1" draw:layer="layout" draw:type="curve" svg:x1="23.729cm" svg:y1="9.594cm" svg:x2="23.635cm" svg:y2="13.444cm" svg:d="M23729 9594c751 0 798 3850-94 3850" svg:viewBox="0 0 664 3851">
          <text:p/>
        </draw:connector>
        <draw:connector draw:style-name="gr20" draw:text-style-name="P1" draw:layer="layout" draw:type="curve" svg:x1="23.73cm" svg:y1="17.594cm" svg:x2="23.649cm" svg:y2="13.444cm" svg:d="M23730 17594c751 0 792-4150-81-4150" svg:viewBox="0 0 651 4151">
          <text:p/>
        </draw:connector>
        <draw:frame presentation:style-name="pr6" draw:text-style-name="P23" draw:layer="layout" svg:width="9cm" svg:height="0.8cm" svg:x="4.3cm" svg:y="13.6cm">
          <draw:text-box>
            <text:p text:style-name="P19"><text:span text:style-name="T22">x ⋈ y=[(</text:span><text:span text:style-name="T24">1</text:span><text:span text:style-name="T22">x ∣ </text:span><text:span text:style-name="T24">1</text:span><text:span text:style-name="T22">y) <text:s/>,(</text:span><text:span text:style-name="T24">0</text:span><text:span text:style-name="T22">x &amp; </text:span><text:span text:style-name="T24">0</text:span><text:span text:style-name="T22">y)]</text:span></text:p>
          </draw:text-box>
        </draw:frame>
        <draw:frame draw:style-name="gr21" draw:text-style-name="P19" draw:layer="layout" svg:width="15.81cm" svg:height="3.199cm" svg:x="29.79cm" svg:y="0.222cm">
          <draw:text-box>
            <text:p text:style-name="P19"><text:span text:style-name="T20">Basically: we defined <text:s/>the meet of domains, write it ⋈ <text:s/>as:</text:span></text:p>
            <text:list text:style-name="L2">
              <text:list-item>
                <text:p text:style-name="P19"><text:span text:style-name="T21">0</text:span><text:span text:style-name="T20">(x ⋈ y)=</text:span><text:span text:style-name="T21">0</text:span><text:span text:style-name="T20">x &amp; </text:span><text:span text:style-name="T21">0</text:span><text:span text:style-name="T20">y </text:span></text:p>
              </text:list-item>
              <text:list-item>
                <text:p text:style-name="P19"><text:span text:style-name="T21">1</text:span><text:span text:style-name="T20">(x ⋈ y)=</text:span><text:span text:style-name="T21">1</text:span><text:span text:style-name="T20">x ∣ </text:span><text:span text:style-name="T21">1</text:span><text:span text:style-name="T20">y </text:span></text:p>
              </text:list-item>
            </text:list>
          </draw:text-box>
        </draw:frame>
        <presentation:notes draw:style-name="dp2">
          <draw:page-thumbnail draw:style-name="gr5" draw:layer="layout" svg:width="14.848cm" svg:height="11.136cm" svg:x="3.075cm" svg:y="2.257cm" draw:page-number="18" presentation:class="page"/>
          <draw:frame presentation:style-name="pr1" draw:text-style-name="P6" draw:layer="layout" svg:width="16.799cm" svg:height="13.364cm" svg:x="2.1cm" svg:y="14.107cm" presentation:class="notes" presentation:placeholder="true">
            <draw:text-box/>
          </draw:frame>
        </presentation:notes>
      </draw:page>
      <draw:page draw:name="page19"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15" draw:layer="layout" svg:width="0.6cm" svg:height="1cm" svg:x="14cm" svg:y="9.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9.6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5.2cm" svg:y="9.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8cm" svg:y="9.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21.307cm" svg:y="9.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3.1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1.307cm" svg:y="10.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0.2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0.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0.2cm">
          <text:p text:style-name="P1"><text:span text:style-name="T15">0</text:span></text:p>
          <draw:enhanced-geometry svg:viewBox="0 0 21600 21600" draw:type="rectangle" draw:enhanced-path="M 0 0 L 21600 0 21600 21600 0 21600 0 0 Z N"/>
        </draw:custom-shape>
        <draw:custom-shape draw:style-name="gr10" draw:text-style-name="P1" draw:layer="layout" svg:width="2.6cm" svg:height="2.3cm" svg:x="21.207cm" svg:y="9cm">
          <text:p/>
          <draw:enhanced-geometry svg:viewBox="0 0 21600 21600" draw:type="rectangle" draw:enhanced-path="M 0 0 L 21600 0 21600 21600 0 21600 0 0 Z N"/>
        </draw:custom-shape>
        <draw:frame draw:style-name="gr11" draw:text-style-name="P16" draw:layer="layout" svg:width="1.116cm" svg:height="1.103cm" svg:x="19.5cm" svg:y="9.055cm">
          <draw:text-box>
            <text:p><text:span text:style-name="T21">0</text:span><text:span text:style-name="T22">x</text:span></text:p>
          </draw:text-box>
        </draw:frame>
        <draw:frame draw:style-name="gr11" draw:text-style-name="P16" draw:layer="layout" svg:width="1.116cm" svg:height="1.103cm" svg:x="19.5cm" svg:y="10.204cm">
          <draw:text-box>
            <text:p><text:span text:style-name="T10">1</text:span><text:span text:style-name="T15">x</text:span></text:p>
          </draw:text-box>
        </draw:frame>
        <draw:custom-shape draw:style-name="gr9" draw:text-style-name="P15" draw:layer="layout" svg:width="0.6cm" svg:height="1cm" svg:x="21.3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2.5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308cm" svg:y="17.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7.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8cm" svg:y="17.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8cm" svg:y="17.1cm">
          <text:p text:style-name="P1"><text:span text:style-name="T15">1</text:span></text:p>
          <draw:enhanced-geometry svg:viewBox="0 0 21600 21600" draw:type="rectangle" draw:enhanced-path="M 0 0 L 21600 0 21600 21600 0 21600 0 0 Z N"/>
        </draw:custom-shape>
        <draw:custom-shape draw:style-name="gr10" draw:text-style-name="P1" draw:layer="layout" svg:width="2.6cm" svg:height="2.3cm" svg:x="21.208cm" svg:y="17cm">
          <text:p/>
          <draw:enhanced-geometry svg:viewBox="0 0 21600 21600" draw:type="rectangle" draw:enhanced-path="M 0 0 L 21600 0 21600 21600 0 21600 0 0 Z N"/>
        </draw:custom-shape>
        <draw:custom-shape draw:style-name="gr9" draw:text-style-name="P15" draw:layer="layout" svg:width="0.6cm" svg:height="1cm" svg:x="14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17.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2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5.8cm" svg:y="17.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4cm" svg:y="13.5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13.5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5.2cm" svg:y="13.5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5.8cm" svg:y="13.55cm">
          <text:p text:style-name="P1"><text:span text:style-name="T15">?</text:span></text:p>
          <draw:enhanced-geometry svg:viewBox="0 0 21600 21600" draw:type="rectangle" draw:enhanced-path="M 0 0 L 21600 0 21600 21600 0 21600 0 0 Z N"/>
        </draw:custom-shape>
        <draw:frame draw:style-name="gr11" draw:text-style-name="P16" draw:layer="layout" svg:width="1.116cm" svg:height="1.103cm" svg:x="19.5cm" svg:y="17.055cm">
          <draw:text-box>
            <text:p><text:span text:style-name="T21">0</text:span><text:span text:style-name="T22">y</text:span></text:p>
          </draw:text-box>
        </draw:frame>
        <draw:frame draw:style-name="gr11" draw:text-style-name="P16" draw:layer="layout" svg:width="1.116cm" svg:height="1.103cm" svg:x="19.5cm" svg:y="18.204cm">
          <draw:text-box>
            <text:p><text:span text:style-name="T10">1</text:span><text:span text:style-name="T15">y</text:span></text:p>
          </draw:text-box>
        </draw:frame>
        <draw:custom-shape draw:style-name="gr9" draw:text-style-name="P15" draw:layer="layout" svg:width="0.6cm" svg:height="1cm" svg:x="21.307cm" svg:y="13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3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3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3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1.307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4.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4.1cm">
          <text:p text:style-name="P1"><text:span text:style-name="T15">0</text:span></text:p>
          <draw:enhanced-geometry svg:viewBox="0 0 21600 21600" draw:type="rectangle" draw:enhanced-path="M 0 0 L 21600 0 21600 21600 0 21600 0 0 Z N"/>
        </draw:custom-shape>
        <draw:custom-shape draw:style-name="gr10" draw:text-style-name="P1" draw:layer="layout" svg:width="2.6cm" svg:height="2.3cm" svg:x="21.207cm" svg:y="12.9cm">
          <text:p/>
          <draw:enhanced-geometry svg:viewBox="0 0 21600 21600" draw:type="rectangle" draw:enhanced-path="M 0 0 L 21600 0 21600 21600 0 21600 0 0 Z N"/>
        </draw:custom-shape>
        <draw:frame presentation:style-name="pr5" draw:text-style-name="P22" draw:layer="layout" svg:width="2.479cm" svg:height="1.104cm" svg:x="18.321cm" svg:y="14.196cm">
          <draw:text-box>
            <text:p text:style-name="P19"><text:span text:style-name="T24">1</text:span><text:span text:style-name="T22">x ∣ </text:span><text:span text:style-name="T24">1</text:span><text:span text:style-name="T22">y </text:span></text:p>
          </draw:text-box>
        </draw:frame>
        <draw:frame presentation:style-name="pr5" draw:text-style-name="P22" draw:layer="layout" svg:width="2.479cm" svg:height="1.104cm" svg:x="18.322cm" svg:y="13cm">
          <draw:text-box>
            <text:p text:style-name="P19"><text:span text:style-name="T24">0</text:span><text:span text:style-name="T22">x &amp; </text:span><text:span text:style-name="T24">0</text:span><text:span text:style-name="T22">y</text:span></text:p>
          </draw:text-box>
        </draw:frame>
        <draw:connector draw:style-name="gr19" draw:text-style-name="P1" draw:layer="layout" draw:type="curve" svg:x1="23.73cm" svg:y1="18.694cm" svg:x2="23.621cm" svg:y2="14.642cm" svg:d="M23730 18694c751 0 806-4052-109-4052" svg:viewBox="0 0 680 4053">
          <text:p/>
        </draw:connector>
        <draw:connector draw:style-name="gr19" draw:text-style-name="P1" draw:layer="layout" draw:type="curve" svg:x1="23.729cm" svg:y1="10.694cm" svg:x2="23.635cm" svg:y2="14.643cm" svg:d="M23729 10694c751 0 798 3949-94 3949" svg:viewBox="0 0 664 3950">
          <text:p/>
        </draw:connector>
        <draw:connector draw:style-name="gr20" draw:text-style-name="P1" draw:layer="layout" draw:type="curve" svg:x1="23.729cm" svg:y1="9.594cm" svg:x2="23.635cm" svg:y2="13.444cm" svg:d="M23729 9594c751 0 798 3850-94 3850" svg:viewBox="0 0 664 3851">
          <text:p/>
        </draw:connector>
        <draw:connector draw:style-name="gr20" draw:text-style-name="P1" draw:layer="layout" draw:type="curve" svg:x1="23.73cm" svg:y1="17.594cm" svg:x2="23.649cm" svg:y2="13.444cm" svg:d="M23730 17594c751 0 792-4150-81-4150" svg:viewBox="0 0 651 4151">
          <text:p/>
        </draw:connector>
        <draw:frame presentation:style-name="pr6" draw:text-style-name="P23" draw:layer="layout" svg:width="9cm" svg:height="0.8cm" svg:x="4.3cm" svg:y="13.6cm">
          <draw:text-box>
            <text:p text:style-name="P19"><text:span text:style-name="T22">x ⋈ y=[(</text:span><text:span text:style-name="T24">1</text:span><text:span text:style-name="T22">x ∣ </text:span><text:span text:style-name="T24">1</text:span><text:span text:style-name="T22">y) <text:s/>,(</text:span><text:span text:style-name="T24">0</text:span><text:span text:style-name="T22">x &amp; </text:span><text:span text:style-name="T24">0</text:span><text:span text:style-name="T22">y)]</text:span></text:p>
          </draw:text-box>
        </draw:frame>
        <draw:frame draw:style-name="gr8" draw:text-style-name="P13" draw:layer="layout" svg:width="17.4cm" svg:height="25.4cm" svg:x="28.8cm" svg:y="-0.2cm">
          <draw:text-box>
            <text:p text:style-name="P12"><text:span text:style-name="T12">All that is left to do is to put that new domain inside x and inside y. </text:span></text:p>
            <text:p text:style-name="P12"><text:span text:style-name="T12"/></text:p>
          </draw:text-box>
        </draw:frame>
        <presentation:notes draw:style-name="dp2">
          <draw:page-thumbnail draw:style-name="gr5" draw:layer="layout" svg:width="14.848cm" svg:height="11.136cm" svg:x="3.075cm" svg:y="2.257cm" draw:page-number="19" presentation:class="page"/>
          <draw:frame presentation:style-name="pr1" draw:text-style-name="P6" draw:layer="layout" svg:width="16.799cm" svg:height="13.364cm" svg:x="2.1cm" svg:y="14.107cm" presentation:class="notes" presentation:placeholder="true">
            <draw:text-box/>
          </draw:frame>
        </presentation:notes>
      </draw:page>
      <draw:page draw:name="page20"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15" draw:layer="layout" svg:width="0.6cm" svg:height="1cm" svg:x="14cm" svg:y="9.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9.6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5.2cm" svg:y="9.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8cm" svg:y="9.6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1.307cm" svg:y="9.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3.1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1.307cm" svg:y="10.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0.2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0.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0.2cm">
          <text:p text:style-name="P1"><text:span text:style-name="T15">1</text:span></text:p>
          <draw:enhanced-geometry svg:viewBox="0 0 21600 21600" draw:type="rectangle" draw:enhanced-path="M 0 0 L 21600 0 21600 21600 0 21600 0 0 Z N"/>
        </draw:custom-shape>
        <draw:custom-shape draw:style-name="gr10" draw:text-style-name="P1" draw:layer="layout" svg:width="2.6cm" svg:height="2.3cm" svg:x="21.207cm" svg:y="9cm">
          <text:p/>
          <draw:enhanced-geometry svg:viewBox="0 0 21600 21600" draw:type="rectangle" draw:enhanced-path="M 0 0 L 21600 0 21600 21600 0 21600 0 0 Z N"/>
        </draw:custom-shape>
        <draw:frame draw:style-name="gr11" draw:text-style-name="P16" draw:layer="layout" svg:width="1.116cm" svg:height="1.103cm" svg:x="19.5cm" svg:y="9.055cm">
          <draw:text-box>
            <text:p><text:span text:style-name="T21">0</text:span><text:span text:style-name="T22">x</text:span></text:p>
          </draw:text-box>
        </draw:frame>
        <draw:frame draw:style-name="gr11" draw:text-style-name="P16" draw:layer="layout" svg:width="1.116cm" svg:height="1.103cm" svg:x="19.5cm" svg:y="10.204cm">
          <draw:text-box>
            <text:p><text:span text:style-name="T10">1</text:span><text:span text:style-name="T15">x</text:span></text:p>
          </draw:text-box>
        </draw:frame>
        <draw:custom-shape draw:style-name="gr9" draw:text-style-name="P15" draw:layer="layout" svg:width="0.6cm" svg:height="1cm" svg:x="21.3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2.5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308cm" svg:y="17.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7.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8cm" svg:y="17.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8cm" svg:y="17.1cm">
          <text:p text:style-name="P1"><text:span text:style-name="T15">0</text:span></text:p>
          <draw:enhanced-geometry svg:viewBox="0 0 21600 21600" draw:type="rectangle" draw:enhanced-path="M 0 0 L 21600 0 21600 21600 0 21600 0 0 Z N"/>
        </draw:custom-shape>
        <draw:custom-shape draw:style-name="gr10" draw:text-style-name="P1" draw:layer="layout" svg:width="2.6cm" svg:height="2.3cm" svg:x="21.208cm" svg:y="17cm">
          <text:p/>
          <draw:enhanced-geometry svg:viewBox="0 0 21600 21600" draw:type="rectangle" draw:enhanced-path="M 0 0 L 21600 0 21600 21600 0 21600 0 0 Z N"/>
        </draw:custom-shape>
        <draw:custom-shape draw:style-name="gr9" draw:text-style-name="P15" draw:layer="layout" svg:width="0.6cm" svg:height="1cm" svg:x="14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17.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2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5.8cm" svg:y="17.65cm">
          <text:p text:style-name="P1"><text:span text:style-name="T15">0</text:span></text:p>
          <draw:enhanced-geometry svg:viewBox="0 0 21600 21600" draw:type="rectangle" draw:enhanced-path="M 0 0 L 21600 0 21600 21600 0 21600 0 0 Z N"/>
        </draw:custom-shape>
        <draw:frame draw:style-name="gr11" draw:text-style-name="P16" draw:layer="layout" svg:width="1.116cm" svg:height="1.103cm" svg:x="19.5cm" svg:y="17.055cm">
          <draw:text-box>
            <text:p><text:span text:style-name="T21">0</text:span><text:span text:style-name="T22">y</text:span></text:p>
          </draw:text-box>
        </draw:frame>
        <draw:frame draw:style-name="gr11" draw:text-style-name="P16" draw:layer="layout" svg:width="1.116cm" svg:height="1.103cm" svg:x="19.5cm" svg:y="18.204cm">
          <draw:text-box>
            <text:p><text:span text:style-name="T10">1</text:span><text:span text:style-name="T15">y</text:span></text:p>
          </draw:text-box>
        </draw:frame>
        <draw:frame presentation:style-name="pr5" draw:text-style-name="P22" draw:layer="layout" svg:width="2.479cm" svg:height="1.104cm" svg:x="18.321cm" svg:y="14.196cm">
          <draw:text-box>
            <text:p text:style-name="P19"><text:span text:style-name="T24">1</text:span><text:span text:style-name="T22">x ∣ </text:span><text:span text:style-name="T24">1</text:span><text:span text:style-name="T22">y </text:span></text:p>
          </draw:text-box>
        </draw:frame>
        <draw:frame presentation:style-name="pr5" draw:text-style-name="P22" draw:layer="layout" svg:width="2.479cm" svg:height="1.104cm" svg:x="18.322cm" svg:y="13cm">
          <draw:text-box>
            <text:p text:style-name="P19"><text:span text:style-name="T24">0</text:span><text:span text:style-name="T22">x &amp; </text:span><text:span text:style-name="T24">0</text:span><text:span text:style-name="T22">y</text:span></text:p>
          </draw:text-box>
        </draw:frame>
        <draw:custom-shape draw:style-name="gr22" draw:text-style-name="P1" draw:layer="layout" svg:width="0.8cm" svg:height="1.15cm" svg:x="15.7cm" svg:y="1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0.8cm" svg:height="1.15cm" svg:x="15.7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0.8cm" svg:height="2.4cm" svg:x="23.0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0.8cm" svg:height="2.4cm" svg:x="23.007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1" draw:layer="layout" draw:type="curve" svg:x1="23.752cm" svg:y1="18.688cm" svg:x2="23.643cm" svg:y2="14.636cm" svg:d="M23752 18688c751 0 806-4052-109-4052" svg:viewBox="0 0 680 4053">
          <text:p/>
        </draw:connector>
        <draw:connector draw:style-name="gr19" draw:text-style-name="P1" draw:layer="layout" draw:type="curve" svg:x1="23.751cm" svg:y1="10.688cm" svg:x2="23.657cm" svg:y2="14.637cm" svg:d="M23751 10688c751 0 798 3949-94 3949" svg:viewBox="0 0 664 3950">
          <text:p/>
        </draw:connector>
        <draw:connector draw:style-name="gr20" draw:text-style-name="P1" draw:layer="layout" draw:type="curve" svg:x1="23.751cm" svg:y1="9.588cm" svg:x2="23.657cm" svg:y2="13.438cm" svg:d="M23751 9588c751 0 798 3850-94 3850" svg:viewBox="0 0 664 3851">
          <text:p/>
        </draw:connector>
        <draw:connector draw:style-name="gr20" draw:text-style-name="P1" draw:layer="layout" draw:type="curve" svg:x1="23.752cm" svg:y1="17.588cm" svg:x2="23.671cm" svg:y2="13.438cm" svg:d="M23752 17588c751 0 792-4150-81-4150" svg:viewBox="0 0 651 4151">
          <text:p/>
        </draw:connector>
        <draw:frame draw:style-name="gr8" draw:text-style-name="P13" draw:layer="layout" svg:width="17.4cm" svg:height="25.4cm" svg:x="28.8cm" svg:y="-0.2cm">
          <draw:text-box>
            <text:p text:style-name="P12"><text:span text:style-name="T12">Now notice that the DOMAINS x and y are not agreeing on this bit, </text:span></text:p>
          </draw:text-box>
        </draw:frame>
        <presentation:notes draw:style-name="dp2">
          <draw:page-thumbnail draw:style-name="gr5" draw:layer="layout" svg:width="14.848cm" svg:height="11.136cm" svg:x="3.075cm" svg:y="2.257cm" draw:page-number="20" presentation:class="page"/>
          <draw:frame presentation:style-name="pr1" draw:text-style-name="P6" draw:layer="layout" svg:width="16.799cm" svg:height="13.364cm" svg:x="2.1cm" svg:y="14.107cm" presentation:class="notes" presentation:placeholder="true">
            <draw:text-box/>
          </draw:frame>
        </presentation:notes>
      </draw:page>
      <draw:page draw:name="page21" draw:style-name="dp1" draw:master-page-name="Standard">
        <draw:custom-shape draw:style-name="gr22" draw:text-style-name="P1" draw:layer="layout" svg:width="0.8cm" svg:height="2.4cm" svg:x="23.007cm" svg:y="12.8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15" draw:layer="layout" svg:width="0.6cm" svg:height="1cm" svg:x="14cm" svg:y="9.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9.6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5.2cm" svg:y="9.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8cm" svg:y="9.6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1.307cm" svg:y="9.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3.107cm" svg:y="9.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1.307cm" svg:y="10.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0.2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0.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0.2cm">
          <text:p text:style-name="P1"><text:span text:style-name="T15">1</text:span></text:p>
          <draw:enhanced-geometry svg:viewBox="0 0 21600 21600" draw:type="rectangle" draw:enhanced-path="M 0 0 L 21600 0 21600 21600 0 21600 0 0 Z N"/>
        </draw:custom-shape>
        <draw:custom-shape draw:style-name="gr10" draw:text-style-name="P1" draw:layer="layout" svg:width="2.6cm" svg:height="2.3cm" svg:x="21.207cm" svg:y="9cm">
          <text:p/>
          <draw:enhanced-geometry svg:viewBox="0 0 21600 21600" draw:type="rectangle" draw:enhanced-path="M 0 0 L 21600 0 21600 21600 0 21600 0 0 Z N"/>
        </draw:custom-shape>
        <draw:frame draw:style-name="gr11" draw:text-style-name="P16" draw:layer="layout" svg:width="1.116cm" svg:height="1.103cm" svg:x="19.5cm" svg:y="9.055cm">
          <draw:text-box>
            <text:p><text:span text:style-name="T21">0</text:span><text:span text:style-name="T22">x</text:span></text:p>
          </draw:text-box>
        </draw:frame>
        <draw:frame draw:style-name="gr11" draw:text-style-name="P16" draw:layer="layout" svg:width="1.116cm" svg:height="1.103cm" svg:x="19.5cm" svg:y="10.204cm">
          <draw:text-box>
            <text:p><text:span text:style-name="T10">1</text:span><text:span text:style-name="T15">x</text:span></text:p>
          </draw:text-box>
        </draw:frame>
        <draw:custom-shape draw:style-name="gr9" draw:text-style-name="P15" draw:layer="layout" svg:width="0.6cm" svg:height="1cm" svg:x="21.3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2.5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8cm" svg:y="18.2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308cm" svg:y="17.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8cm" svg:y="17.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8cm" svg:y="17.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8cm" svg:y="17.1cm">
          <text:p text:style-name="P1"><text:span text:style-name="T15">0</text:span></text:p>
          <draw:enhanced-geometry svg:viewBox="0 0 21600 21600" draw:type="rectangle" draw:enhanced-path="M 0 0 L 21600 0 21600 21600 0 21600 0 0 Z N"/>
        </draw:custom-shape>
        <draw:custom-shape draw:style-name="gr10" draw:text-style-name="P1" draw:layer="layout" svg:width="2.6cm" svg:height="2.3cm" svg:x="21.208cm" svg:y="17cm">
          <text:p/>
          <draw:enhanced-geometry svg:viewBox="0 0 21600 21600" draw:type="rectangle" draw:enhanced-path="M 0 0 L 21600 0 21600 21600 0 21600 0 0 Z N"/>
        </draw:custom-shape>
        <draw:custom-shape draw:style-name="gr9" draw:text-style-name="P15" draw:layer="layout" svg:width="0.6cm" svg:height="1cm" svg:x="14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17.6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15.2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5.8cm" svg:y="17.6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cm" svg:y="13.5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4.6cm" svg:y="13.55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15.2cm" svg:y="13.5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5.8cm" svg:y="13.55cm">
          <text:p text:style-name="P1"><text:span text:style-name="T2">⊥</text:span></text:p>
          <draw:enhanced-geometry svg:viewBox="0 0 21600 21600" draw:type="rectangle" draw:enhanced-path="M 0 0 L 21600 0 21600 21600 0 21600 0 0 Z N"/>
        </draw:custom-shape>
        <draw:frame draw:style-name="gr11" draw:text-style-name="P16" draw:layer="layout" svg:width="1.116cm" svg:height="1.103cm" svg:x="19.5cm" svg:y="17.055cm">
          <draw:text-box>
            <text:p><text:span text:style-name="T21">0</text:span><text:span text:style-name="T22">y</text:span></text:p>
          </draw:text-box>
        </draw:frame>
        <draw:frame draw:style-name="gr11" draw:text-style-name="P16" draw:layer="layout" svg:width="1.116cm" svg:height="1.103cm" svg:x="19.5cm" svg:y="18.204cm">
          <draw:text-box>
            <text:p><text:span text:style-name="T10">1</text:span><text:span text:style-name="T15">y</text:span></text:p>
          </draw:text-box>
        </draw:frame>
        <draw:custom-shape draw:style-name="gr9" draw:text-style-name="P15" draw:layer="layout" svg:width="0.6cm" svg:height="1cm" svg:x="21.307cm" svg:y="13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3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3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3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307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1.907cm" svg:y="14.1cm">
          <text:p text:style-name="P1"><text:span text:style-name="T15">1</text:span></text:p>
          <draw:enhanced-geometry svg:viewBox="0 0 21600 21600" draw:type="rectangle" draw:enhanced-path="M 0 0 L 21600 0 21600 21600 0 21600 0 0 Z N"/>
        </draw:custom-shape>
        <draw:custom-shape draw:style-name="gr9" draw:text-style-name="P15" draw:layer="layout" svg:width="0.6cm" svg:height="1cm" svg:x="22.507cm" svg:y="14.1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23.107cm" svg:y="14.1cm">
          <text:p text:style-name="P1"><text:span text:style-name="T15">1</text:span></text:p>
          <draw:enhanced-geometry svg:viewBox="0 0 21600 21600" draw:type="rectangle" draw:enhanced-path="M 0 0 L 21600 0 21600 21600 0 21600 0 0 Z N"/>
        </draw:custom-shape>
        <draw:custom-shape draw:style-name="gr10" draw:text-style-name="P1" draw:layer="layout" svg:width="2.6cm" svg:height="2.3cm" svg:x="21.207cm" svg:y="12.9cm">
          <text:p/>
          <draw:enhanced-geometry svg:viewBox="0 0 21600 21600" draw:type="rectangle" draw:enhanced-path="M 0 0 L 21600 0 21600 21600 0 21600 0 0 Z N"/>
        </draw:custom-shape>
        <draw:frame presentation:style-name="pr5" draw:text-style-name="P22" draw:layer="layout" svg:width="2.479cm" svg:height="1.104cm" svg:x="18.321cm" svg:y="14.196cm">
          <draw:text-box>
            <text:p text:style-name="P19"><text:span text:style-name="T24">1</text:span><text:span text:style-name="T22">x ∣ </text:span><text:span text:style-name="T24">1</text:span><text:span text:style-name="T22">y </text:span></text:p>
          </draw:text-box>
        </draw:frame>
        <draw:frame presentation:style-name="pr5" draw:text-style-name="P22" draw:layer="layout" svg:width="2.479cm" svg:height="1.104cm" svg:x="18.322cm" svg:y="13cm">
          <draw:text-box>
            <text:p text:style-name="P19"><text:span text:style-name="T24">0</text:span><text:span text:style-name="T22">x &amp; </text:span><text:span text:style-name="T24">0</text:span><text:span text:style-name="T22">y</text:span></text:p>
          </draw:text-box>
        </draw:frame>
        <draw:custom-shape draw:style-name="gr22" draw:text-style-name="P1" draw:layer="layout" svg:width="0.8cm" svg:height="1.15cm" svg:x="15.7cm" svg:y="17.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0.8cm" svg:height="1.15cm" svg:x="15.7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0.8cm" svg:height="2.4cm" svg:x="23.007cm" svg:y="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2" draw:text-style-name="P1" draw:layer="layout" svg:width="0.8cm" svg:height="2.4cm" svg:x="23.007cm" svg:y="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9" draw:text-style-name="P1" draw:layer="layout" draw:type="curve" svg:x1="23.752cm" svg:y1="18.688cm" svg:x2="23.643cm" svg:y2="14.636cm" svg:d="M23752 18688c751 0 806-4052-109-4052" svg:viewBox="0 0 680 4053">
          <text:p/>
        </draw:connector>
        <draw:connector draw:style-name="gr19" draw:text-style-name="P1" draw:layer="layout" draw:type="curve" svg:x1="23.751cm" svg:y1="10.688cm" svg:x2="23.657cm" svg:y2="14.637cm" svg:d="M23751 10688c751 0 798 3949-94 3949" svg:viewBox="0 0 664 3950">
          <text:p/>
        </draw:connector>
        <draw:connector draw:style-name="gr20" draw:text-style-name="P1" draw:layer="layout" draw:type="curve" svg:x1="23.751cm" svg:y1="9.588cm" svg:x2="23.657cm" svg:y2="13.438cm" svg:d="M23751 9588c751 0 798 3850-94 3850" svg:viewBox="0 0 664 3851">
          <text:p/>
        </draw:connector>
        <draw:connector draw:style-name="gr20" draw:text-style-name="P1" draw:layer="layout" draw:type="curve" svg:x1="23.752cm" svg:y1="17.588cm" svg:x2="23.671cm" svg:y2="13.438cm" svg:d="M23752 17588c751 0 792-4150-81-4150" svg:viewBox="0 0 651 4151">
          <text:p/>
        </draw:connector>
        <draw:frame draw:style-name="gr14" draw:text-style-name="P14" draw:layer="layout" svg:width="6.094cm" svg:height="1.158cm" svg:x="1.906cm" svg:y="13.442cm">
          <draw:text-box>
            <text:p><text:span text:style-name="T13">Check : </text:span><text:span text:style-name="T16">0</text:span><text:span text:style-name="T13">b &amp; </text:span><text:span text:style-name="T16">1</text:span><text:span text:style-name="T13">b = 0</text:span></text:p>
          </draw:text-box>
        </draw:frame>
        <draw:line draw:style-name="gr16" draw:text-style-name="P1" draw:layer="layout" svg:x1="6.706cm" svg:y1="13.55cm" svg:x2="7.506cm" svg:y2="13.55cm">
          <text:p/>
        </draw:line>
        <draw:line draw:style-name="gr17" draw:text-style-name="P1" draw:layer="layout" svg:x1="4.206cm" svg:y1="13.55cm" svg:x2="5.006cm" svg:y2="13.55cm">
          <text:p/>
        </draw:line>
        <draw:frame draw:style-name="gr23" draw:text-style-name="P12" draw:layer="layout" svg:width="22.2cm" svg:height="4.401cm" svg:x="29.4cm" svg:y="0.288cm">
          <draw:text-box>
            <text:p text:style-name="P12"><text:span text:style-name="T12">when we do this, we get a domain where the ZEROED vector says “this bit should be at 0 and the ONED vector says it should be at one, whch FAILS this test. So there's a conflict.</text:span></text:p>
            <text:p text:style-name="P12"><text:span text:style-name="T12"/></text:p>
          </draw:text-box>
        </draw:frame>
        <presentation:notes draw:style-name="dp2">
          <draw:page-thumbnail draw:style-name="gr5" draw:layer="layout" svg:width="14.848cm" svg:height="11.136cm" svg:x="3.075cm" svg:y="2.257cm" draw:page-number="21" presentation:class="page"/>
          <draw:frame presentation:style-name="pr1" draw:text-style-name="P6" draw:layer="layout" svg:width="16.799cm" svg:height="13.364cm" svg:x="2.1cm" svg:y="14.107cm" presentation:class="notes" presentation:placeholder="true">
            <draw:text-box/>
          </draw:frame>
        </presentation:notes>
      </draw:page>
      <draw:page draw:name="page22"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frame draw:style-name="gr23" draw:text-style-name="P12" draw:layer="layout" svg:width="22.2cm" svg:height="1.912cm" svg:x="29.4cm" svg:y="0.289cm">
          <draw:text-box>
            <text:p text:style-name="P12"><text:span text:style-name="T12">Now a more interesting propagation. </text:span></text:p>
            <text:p text:style-name="P12"><text:span text:style-name="T12"/></text:p>
          </draw:text-box>
        </draw:frame>
        <presentation:notes draw:style-name="dp2">
          <draw:page-thumbnail draw:style-name="gr5" draw:layer="layout" svg:width="14.848cm" svg:height="11.136cm" svg:x="3.075cm" svg:y="2.257cm" draw:page-number="22" presentation:class="page"/>
          <draw:frame presentation:style-name="pr1" draw:text-style-name="P6" draw:layer="layout" svg:width="16.799cm" svg:height="13.364cm" svg:x="2.1cm" svg:y="14.107cm" presentation:class="notes" presentation:placeholder="true">
            <draw:text-box/>
          </draw:frame>
        </presentation:notes>
      </draw:page>
      <draw:page draw:name="page23"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3" draw:layer="layout" svg:width="0.6cm" svg:height="1cm" svg:x="19.5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701cm" svg:y="9.2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5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9.5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1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3.1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3.138cm">
          <text:p text:style-name="P1"><text:span text:style-name="T2">1</text:span></text:p>
          <draw:enhanced-geometry svg:viewBox="0 0 21600 21600" draw:type="rectangle" draw:enhanced-path="M 0 0 L 21600 0 21600 21600 0 21600 0 0 Z N"/>
        </draw:custom-shape>
        <draw:frame draw:style-name="gr11" draw:text-style-name="P11" draw:layer="layout" svg:width="0.879cm" svg:height="0.996cm" svg:x="17.043cm" svg:y="13.098cm">
          <draw:text-box>
            <text:p><text:span text:style-name="T2">y</text:span></text:p>
          </draw:text-box>
        </draw:frame>
        <draw:frame draw:style-name="gr11" draw:text-style-name="P11" draw:layer="layout" svg:width="0.879cm" svg:height="0.996cm" svg:x="17.043cm" svg:y="9.205cm">
          <draw:text-box>
            <text:p><text:span text:style-name="T2">x</text:span></text:p>
          </draw:text-box>
        </draw:frame>
        <draw:frame draw:style-name="gr11" draw:text-style-name="P11" draw:layer="layout" svg:width="0.836cm" svg:height="0.996cm" svg:x="17.064cm" svg:y="17.228cm">
          <draw:text-box>
            <text:p><text:span text:style-name="T2">z</text:span></text:p>
          </draw:text-box>
        </draw:frame>
        <draw:frame presentation:style-name="pr7" draw:layer="layout" svg:width="0.845cm" svg:height="0.874cm" svg:x="15.001cm" svg:y="13.201cm">
          <draw:text-box>
            <text:p><text:span text:style-name="T26">&amp;</text:span></text:p>
          </draw:text-box>
        </draw:frame>
        <draw:frame presentation:style-name="pr7" draw:layer="layout" svg:width="0.645cm" svg:height="0.712cm" svg:x="14.756cm" svg:y="17.37cm">
          <draw:text-box>
            <text:p><text:span text:style-name="T26">=</text:span></text:p>
          </draw:text-box>
        </draw:frame>
        <draw:custom-shape draw:style-name="gr9" draw:text-style-name="P3" draw:layer="layout" svg:width="0.6cm" svg:height="1cm" svg:x="21.9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9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901cm" svg:y="9.238cm">
          <text:p text:style-name="P1"><text:span text:style-name="T2">?</text:span></text:p>
          <draw:enhanced-geometry svg:viewBox="0 0 21600 21600" draw:type="rectangle" draw:enhanced-path="M 0 0 L 21600 0 21600 21600 0 21600 0 0 Z N"/>
        </draw:custom-shape>
        <draw:connector draw:style-name="gr19" draw:text-style-name="P1" draw:layer="layout" draw:type="curve" svg:x1="29.909cm" svg:y1="16.8cm" svg:x2="29.8cm" svg:y2="12.748cm" svg:d="M29909 16800c751 0 806-4052-109-4052" svg:viewBox="0 0 680 4053">
          <text:p/>
        </draw:connector>
        <draw:path draw:style-name="gr19" draw:text-style-name="P1" draw:layer="layout" svg:width="6.987cm" svg:height="3.459cm" draw:transform="rotate (-1.5707963267949) translate (25.0612493900889cm 10.238cm)" svg:viewBox="0 0 6988 3460" svg:d="M0 3460c1486 7 2562-3999 3762-3399 754 377 2382 3406 3226 3399">
          <draw:glue-point draw:id="4" svg:x="1000cm" svg:y="1.242cm"/>
          <text:p/>
        </draw:path>
        <draw:connector draw:style-name="gr20" draw:text-style-name="P1" draw:layer="layout" draw:type="curve" svg:x1="29.908cm" svg:y1="7.7cm" svg:x2="29.814cm" svg:y2="11.55cm" svg:d="M29908 7700c751 0 798 3850-94 3850" svg:viewBox="0 0 664 3851">
          <text:p/>
        </draw:connector>
        <draw:connector draw:style-name="gr20" draw:text-style-name="P1" draw:layer="layout" draw:type="curve" svg:x1="29.909cm" svg:y1="15.7cm" svg:x2="29.828cm" svg:y2="11.55cm" svg:d="M29909 15700c751 0 792-4150-81-4150" svg:viewBox="0 0 651 4151">
          <text:p/>
        </draw:connector>
        <draw:path draw:style-name="gr19" draw:text-style-name="P1" draw:layer="layout" svg:width="3.087cm" svg:height="1.001cm" draw:transform="rotate (-1.5707963267949) translate (22.6cm 14.138cm)" svg:viewBox="0 0 3088 1002" svg:d="M0 999c1486 7 262-999 1262-999 842 0 982 1009 1826 1002">
          <draw:glue-point draw:id="4" svg:x="1000cm" svg:y="1.242cm"/>
          <text:p/>
        </draw:path>
        <draw:frame draw:style-name="gr23" draw:text-style-name="P12" draw:layer="layout" svg:width="22.2cm" svg:height="8.551cm" svg:x="29.4cm" svg:y="0.289cm">
          <draw:text-box>
            <text:p text:style-name="P12"><text:span text:style-name="T12">And from now on I'm not gonna show the zeroed and oned vectors, I'll write the domains like this, but When I write this, I am actually talking about the two vectors. </text:span></text:p>
            <text:p text:style-name="P12"><text:span text:style-name="T12"/></text:p>
            <text:p text:style-name="P12"><text:span text:style-name="T12">So we have these domains. We'll start by what this constraint is going to propagate INSIDE THE DOMAIN z. </text:span></text:p>
            <text:p text:style-name="P12"><text:span text:style-name="T12"/></text:p>
            <text:p text:style-name="P12"><text:span text:style-name="T12">Where the two conjuncts are known to be BOTH one, then we want the oned vector to be set at one. </text:span></text:p>
            <text:p text:style-name="P12"><text:span text:style-name="T12"/></text:p>
          </draw:text-box>
        </draw:frame>
        <presentation:notes draw:style-name="dp2">
          <draw:page-thumbnail draw:style-name="gr5" draw:layer="layout" svg:width="14.848cm" svg:height="11.136cm" svg:x="3.075cm" svg:y="2.257cm" draw:page-number="23" presentation:class="page"/>
          <draw:frame presentation:style-name="pr1" draw:text-style-name="P6" draw:layer="layout" svg:width="16.799cm" svg:height="13.364cm" svg:x="2.1cm" svg:y="14.107cm" presentation:class="notes" presentation:placeholder="true">
            <draw:text-box/>
          </draw:frame>
        </presentation:notes>
      </draw:page>
      <draw:page draw:name="page24"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3" draw:layer="layout" svg:width="0.6cm" svg:height="1cm" svg:x="19.5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701cm" svg:y="9.2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5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5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1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3.1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3.138cm">
          <text:p text:style-name="P1"><text:span text:style-name="T2">1</text:span></text:p>
          <draw:enhanced-geometry svg:viewBox="0 0 21600 21600" draw:type="rectangle" draw:enhanced-path="M 0 0 L 21600 0 21600 21600 0 21600 0 0 Z N"/>
        </draw:custom-shape>
        <draw:frame draw:style-name="gr11" draw:text-style-name="P11" draw:layer="layout" svg:width="0.879cm" svg:height="0.996cm" svg:x="17.043cm" svg:y="13.098cm">
          <draw:text-box>
            <text:p><text:span text:style-name="T2">y</text:span></text:p>
          </draw:text-box>
        </draw:frame>
        <draw:frame draw:style-name="gr11" draw:text-style-name="P11" draw:layer="layout" svg:width="0.879cm" svg:height="0.996cm" svg:x="17.043cm" svg:y="9.205cm">
          <draw:text-box>
            <text:p><text:span text:style-name="T2">x</text:span></text:p>
          </draw:text-box>
        </draw:frame>
        <draw:frame draw:style-name="gr11" draw:text-style-name="P11" draw:layer="layout" svg:width="0.836cm" svg:height="0.996cm" svg:x="17.064cm" svg:y="17.228cm">
          <draw:text-box>
            <text:p><text:span text:style-name="T2">z</text:span></text:p>
          </draw:text-box>
        </draw:frame>
        <draw:frame presentation:style-name="pr7" draw:layer="layout" svg:width="0.845cm" svg:height="0.874cm" svg:x="15.001cm" svg:y="13.201cm">
          <draw:text-box>
            <text:p><text:span text:style-name="T26">&amp;</text:span></text:p>
          </draw:text-box>
        </draw:frame>
        <draw:frame presentation:style-name="pr7" draw:layer="layout" svg:width="0.645cm" svg:height="0.712cm" svg:x="14.756cm" svg:y="17.37cm">
          <draw:text-box>
            <text:p><text:span text:style-name="T26">=</text:span></text:p>
          </draw:text-box>
        </draw:frame>
        <draw:custom-shape draw:style-name="gr9" draw:text-style-name="P3" draw:layer="layout" svg:width="0.6cm" svg:height="1cm" svg:x="21.9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9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901cm" svg:y="9.238cm">
          <text:p text:style-name="P1"><text:span text:style-name="T2">?</text:span></text:p>
          <draw:enhanced-geometry svg:viewBox="0 0 21600 21600" draw:type="rectangle" draw:enhanced-path="M 0 0 L 21600 0 21600 21600 0 21600 0 0 Z N"/>
        </draw:custom-shape>
        <draw:connector draw:style-name="gr19" draw:text-style-name="P1" draw:layer="layout" draw:type="curve" svg:x1="29.909cm" svg:y1="16.8cm" svg:x2="29.8cm" svg:y2="12.748cm" svg:d="M29909 16800c751 0 806-4052-109-4052" svg:viewBox="0 0 680 4053">
          <text:p/>
        </draw:connector>
        <draw:path draw:style-name="gr19" draw:text-style-name="P1" draw:layer="layout" svg:width="6.987cm" svg:height="3.459cm" draw:transform="rotate (-1.5707963267949) translate (25.0612493900889cm 10.238cm)" svg:viewBox="0 0 6988 3460" svg:d="M0 3460c1486 7 2562-3999 3762-3399 754 377 2382 3406 3226 3399">
          <draw:glue-point draw:id="4" svg:x="1000cm" svg:y="1.242cm"/>
          <text:p/>
        </draw:path>
        <draw:connector draw:style-name="gr20" draw:text-style-name="P1" draw:layer="layout" draw:type="curve" svg:x1="29.908cm" svg:y1="7.7cm" svg:x2="29.814cm" svg:y2="11.55cm" svg:d="M29908 7700c751 0 798 3850-94 3850" svg:viewBox="0 0 664 3851">
          <text:p/>
        </draw:connector>
        <draw:connector draw:style-name="gr20" draw:text-style-name="P1" draw:layer="layout" draw:type="curve" svg:x1="29.909cm" svg:y1="15.7cm" svg:x2="29.828cm" svg:y2="11.55cm" svg:d="M29909 15700c751 0 792-4150-81-4150" svg:viewBox="0 0 651 4151">
          <text:p/>
        </draw:connector>
        <draw:path draw:style-name="gr19" draw:text-style-name="P1" draw:layer="layout" svg:width="3.087cm" svg:height="1.001cm" draw:transform="rotate (-1.5707963267949) translate (22.6cm 14.138cm)" svg:viewBox="0 0 3088 1002" svg:d="M0 999c1486 7 262-999 1262-999 842 0 982 1009 1826 1002">
          <draw:glue-point draw:id="4" svg:x="1000cm" svg:y="1.242cm"/>
          <text:p/>
        </draw:path>
        <draw:frame draw:style-name="gr23" draw:text-style-name="P12" draw:layer="layout" svg:width="22.2cm" svg:height="3.571cm" svg:x="29.4cm" svg:y="0.29cm">
          <draw:text-box>
            <text:p text:style-name="P12"><text:span text:style-name="T12">When the ONED vectors of BOTH x and y are set to one, we want the Z to be also set to one. And if it is already set to one, we want to hold on to that information of course.</text:span></text:p>
          </draw:text-box>
        </draw:frame>
        <presentation:notes draw:style-name="dp2">
          <draw:page-thumbnail draw:style-name="gr5" draw:layer="layout" svg:width="14.848cm" svg:height="11.136cm" svg:x="3.075cm" svg:y="2.257cm" draw:page-number="24" presentation:class="page"/>
          <draw:frame presentation:style-name="pr1" draw:text-style-name="P6" draw:layer="layout" svg:width="16.799cm" svg:height="13.364cm" svg:x="2.1cm" svg:y="14.107cm" presentation:class="notes" presentation:placeholder="true">
            <draw:text-box/>
          </draw:frame>
        </presentation:notes>
      </draw:page>
      <draw:page draw:name="page25" draw:style-name="dp1" draw:master-page-name="Standard">
        <office:forms form:automatic-focus="false" form:apply-design-mode="false"/>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3" draw:layer="layout" svg:width="0.6cm" svg:height="1cm" svg:x="19.5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701cm" svg:y="9.2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5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17.226cm">
          <text:p text:style-name="P1"><text:span text:style-name="T2">?</text:span></text:p>
          <draw:enhanced-geometry svg:viewBox="0 0 21600 21600" draw:type="rectangle" draw:enhanced-path="M 0 0 L 21600 0 21600 21600 0 21600 0 0 Z N"/>
        </draw:custom-shape>
        <draw:custom-shape draw:style-name="gr9" draw:text-style-name="P3" xml:id="id28" draw:id="id28" draw:layer="layout" svg:width="0.6cm" svg:height="1cm" svg:x="20.7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5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101cm" svg:y="13.138cm">
          <text:p text:style-name="P1"><text:span text:style-name="T2">?</text:span></text:p>
          <draw:enhanced-geometry svg:viewBox="0 0 21600 21600" draw:type="rectangle" draw:enhanced-path="M 0 0 L 21600 0 21600 21600 0 21600 0 0 Z N"/>
        </draw:custom-shape>
        <draw:custom-shape draw:style-name="gr9" draw:text-style-name="P3" xml:id="id27" draw:id="id27" draw:layer="layout" svg:width="0.6cm" svg:height="1cm" svg:x="20.701cm" svg:y="13.1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3.138cm">
          <text:p text:style-name="P1"><text:span text:style-name="T2">1</text:span></text:p>
          <draw:enhanced-geometry svg:viewBox="0 0 21600 21600" draw:type="rectangle" draw:enhanced-path="M 0 0 L 21600 0 21600 21600 0 21600 0 0 Z N"/>
        </draw:custom-shape>
        <draw:frame draw:style-name="gr11" draw:text-style-name="P11" draw:layer="layout" svg:width="0.879cm" svg:height="0.996cm" svg:x="17.043cm" svg:y="13.098cm">
          <draw:text-box>
            <text:p><text:span text:style-name="T2">y</text:span></text:p>
          </draw:text-box>
        </draw:frame>
        <draw:frame draw:style-name="gr11" draw:text-style-name="P11" draw:layer="layout" svg:width="0.879cm" svg:height="0.996cm" svg:x="17.043cm" svg:y="9.205cm">
          <draw:text-box>
            <text:p><text:span text:style-name="T2">x</text:span></text:p>
          </draw:text-box>
        </draw:frame>
        <draw:frame draw:style-name="gr11" draw:text-style-name="P11" draw:layer="layout" svg:width="0.836cm" svg:height="0.996cm" svg:x="17.064cm" svg:y="17.228cm">
          <draw:text-box>
            <text:p><text:span text:style-name="T2">z</text:span></text:p>
          </draw:text-box>
        </draw:frame>
        <draw:frame presentation:style-name="pr7" draw:layer="layout" svg:width="0.845cm" svg:height="0.874cm" svg:x="15.001cm" svg:y="13.201cm">
          <draw:text-box>
            <text:p><text:span text:style-name="T26">&amp;</text:span></text:p>
          </draw:text-box>
        </draw:frame>
        <draw:frame presentation:style-name="pr7" draw:layer="layout" svg:width="0.645cm" svg:height="0.712cm" svg:x="14.756cm" svg:y="17.37cm">
          <draw:text-box>
            <text:p><text:span text:style-name="T26">=</text:span></text:p>
          </draw:text-box>
        </draw:frame>
        <draw:custom-shape draw:style-name="gr9" draw:text-style-name="P3" draw:layer="layout" svg:width="0.6cm" svg:height="1cm" svg:x="21.9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9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901cm" svg:y="9.238cm">
          <text:p text:style-name="P1"><text:span text:style-name="T2">?</text:span></text:p>
          <draw:enhanced-geometry svg:viewBox="0 0 21600 21600" draw:type="rectangle" draw:enhanced-path="M 0 0 L 21600 0 21600 21600 0 21600 0 0 Z N"/>
        </draw:custom-shape>
        <draw:connector draw:style-name="gr20" draw:text-style-name="P1" draw:layer="layout" draw:type="curve" svg:x1="21.001cm" svg:y1="14.138cm" svg:x2="21.001cm" svg:y2="17.226cm" draw:start-shape="id27" draw:start-glue-point="2" draw:end-shape="id28" draw:end-glue-point="0" svg:d="M21001 14138v3088" svg:viewBox="0 0 1 3089">
          <text:p/>
        </draw:connector>
        <draw:frame draw:style-name="gr23" draw:text-style-name="P12" draw:layer="layout" svg:width="22.2cm" svg:height="1.912cm" svg:x="29.4cm" svg:y="0.291cm">
          <draw:text-box>
            <text:p text:style-name="P12"><text:span text:style-name="T12">If ONE of the Zeroed vectors of x and y are set to Zero, the Zeroed vector of z can already be set to zero. </text:span></text:p>
          </draw:text-box>
        </draw:frame>
        <presentation:notes draw:style-name="dp2">
          <draw:page-thumbnail draw:style-name="gr5" draw:layer="layout" svg:width="14.848cm" svg:height="11.136cm" svg:x="3.075cm" svg:y="2.257cm" draw:page-number="25" presentation:class="page"/>
          <draw:frame presentation:style-name="pr1" draw:text-style-name="P6" draw:layer="layout" svg:width="16.799cm" svg:height="13.364cm" svg:x="2.1cm" svg:y="14.107cm" presentation:class="notes" presentation:placeholder="true">
            <draw:text-box/>
          </draw:frame>
        </presentation:notes>
      </draw:page>
      <draw:page draw:name="page26"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span text:style-name="T21">0</text:span><text:span text:style-name="T26">x&amp; </text:span><text:span text:style-name="T21">0</text:span><text:span text:style-name="T26">y]</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3" draw:layer="layout" svg:width="0.6cm" svg:height="1cm" svg:x="19.5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701cm" svg:y="9.2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5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5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1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3.1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3.138cm">
          <text:p text:style-name="P1"><text:span text:style-name="T2">1</text:span></text:p>
          <draw:enhanced-geometry svg:viewBox="0 0 21600 21600" draw:type="rectangle" draw:enhanced-path="M 0 0 L 21600 0 21600 21600 0 21600 0 0 Z N"/>
        </draw:custom-shape>
        <draw:frame draw:style-name="gr11" draw:text-style-name="P11" draw:layer="layout" svg:width="0.879cm" svg:height="0.996cm" svg:x="17.043cm" svg:y="13.098cm">
          <draw:text-box>
            <text:p><text:span text:style-name="T2">y</text:span></text:p>
          </draw:text-box>
        </draw:frame>
        <draw:frame draw:style-name="gr11" draw:text-style-name="P11" draw:layer="layout" svg:width="0.879cm" svg:height="0.996cm" svg:x="17.043cm" svg:y="9.205cm">
          <draw:text-box>
            <text:p><text:span text:style-name="T2">x</text:span></text:p>
          </draw:text-box>
        </draw:frame>
        <draw:frame draw:style-name="gr11" draw:text-style-name="P11" draw:layer="layout" svg:width="0.836cm" svg:height="0.996cm" svg:x="17.064cm" svg:y="17.228cm">
          <draw:text-box>
            <text:p><text:span text:style-name="T2">z</text:span></text:p>
          </draw:text-box>
        </draw:frame>
        <draw:frame presentation:style-name="pr7" draw:layer="layout" svg:width="0.845cm" svg:height="0.874cm" svg:x="15.001cm" svg:y="13.201cm">
          <draw:text-box>
            <text:p><text:span text:style-name="T26">&amp;</text:span></text:p>
          </draw:text-box>
        </draw:frame>
        <draw:frame presentation:style-name="pr7" draw:layer="layout" svg:width="0.645cm" svg:height="0.712cm" svg:x="14.756cm" svg:y="17.37cm">
          <draw:text-box>
            <text:p><text:span text:style-name="T26">=</text:span></text:p>
          </draw:text-box>
        </draw:frame>
        <draw:custom-shape draw:style-name="gr9" draw:text-style-name="P3" draw:layer="layout" svg:width="0.6cm" svg:height="1cm" svg:x="21.9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9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901cm" svg:y="9.238cm">
          <text:p text:style-name="P1"><text:span text:style-name="T2">?</text:span></text:p>
          <draw:enhanced-geometry svg:viewBox="0 0 21600 21600" draw:type="rectangle" draw:enhanced-path="M 0 0 L 21600 0 21600 21600 0 21600 0 0 Z N"/>
        </draw:custom-shape>
        <draw:connector draw:style-name="gr19" draw:text-style-name="P1" draw:layer="layout" draw:type="curve" svg:x1="29.909cm" svg:y1="16.8cm" svg:x2="29.8cm" svg:y2="12.748cm" svg:d="M29909 16800c751 0 806-4052-109-4052" svg:viewBox="0 0 680 4053">
          <text:p/>
        </draw:connector>
        <draw:connector draw:style-name="gr20" draw:text-style-name="P1" draw:layer="layout" draw:type="curve" svg:x1="29.909cm" svg:y1="15.7cm" svg:x2="29.828cm" svg:y2="11.55cm" svg:d="M29909 15700c751 0 792-4150-81-4150" svg:viewBox="0 0 651 4151">
          <text:p/>
        </draw:connector>
        <draw:connector draw:style-name="gr20" draw:text-style-name="P1" draw:layer="layout" draw:type="curve" svg:x1="21.001cm" svg:y1="14.131cm" svg:x2="21.001cm" svg:y2="17.219cm" svg:d="M21001 14131v3088" svg:viewBox="0 0 1 3089">
          <text:p/>
        </draw:connector>
        <draw:frame draw:style-name="gr23" draw:text-style-name="P12" draw:layer="layout" svg:width="22.2cm" svg:height="1.912cm" svg:x="29.4cm" svg:y="0.291cm">
          <draw:text-box>
            <text:p text:style-name="P12"><text:span text:style-name="T12">Now</text:span></text:p>
          </draw:text-box>
        </draw:frame>
        <presentation:notes draw:style-name="dp2">
          <draw:page-thumbnail draw:style-name="gr5" draw:layer="layout" svg:width="14.848cm" svg:height="11.136cm" svg:x="3.075cm" svg:y="2.257cm" draw:page-number="26" presentation:class="page"/>
          <draw:frame presentation:style-name="pr1" draw:text-style-name="P6" draw:layer="layout" svg:width="16.799cm" svg:height="13.364cm" svg:x="2.1cm" svg:y="14.107cm" presentation:class="notes" presentation:placeholder="true">
            <draw:text-box/>
          </draw:frame>
        </presentation:notes>
      </draw:page>
      <draw:page draw:name="page27" draw:style-name="dp1" draw:master-page-name="Standard">
        <office:forms form:automatic-focus="false" form:apply-design-mode="false"/>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span text:style-name="T21">0</text:span><text:span text:style-name="T26">x&amp; </text:span><text:span text:style-name="T21">0</text:span><text:span text:style-name="T26">y]</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3" draw:layer="layout" svg:width="0.6cm" svg:height="1cm" svg:x="19.5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701cm" svg:y="9.2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5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5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1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3.1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3.138cm">
          <text:p text:style-name="P1"><text:span text:style-name="T2">1</text:span></text:p>
          <draw:enhanced-geometry svg:viewBox="0 0 21600 21600" draw:type="rectangle" draw:enhanced-path="M 0 0 L 21600 0 21600 21600 0 21600 0 0 Z N"/>
        </draw:custom-shape>
        <draw:frame draw:style-name="gr11" draw:text-style-name="P11" draw:layer="layout" svg:width="0.879cm" svg:height="0.996cm" svg:x="17.043cm" svg:y="13.098cm">
          <draw:text-box>
            <text:p><text:span text:style-name="T2">y</text:span></text:p>
          </draw:text-box>
        </draw:frame>
        <draw:frame draw:style-name="gr11" draw:text-style-name="P11" draw:layer="layout" svg:width="0.879cm" svg:height="0.996cm" svg:x="17.043cm" svg:y="9.205cm">
          <draw:text-box>
            <text:p><text:span text:style-name="T2">x</text:span></text:p>
          </draw:text-box>
        </draw:frame>
        <draw:frame draw:style-name="gr11" draw:text-style-name="P11" draw:layer="layout" svg:width="0.836cm" svg:height="0.996cm" svg:x="17.064cm" svg:y="17.228cm">
          <draw:text-box>
            <text:p><text:span text:style-name="T2">z</text:span></text:p>
          </draw:text-box>
        </draw:frame>
        <draw:frame presentation:style-name="pr7" draw:layer="layout" svg:width="0.845cm" svg:height="0.874cm" svg:x="15.001cm" svg:y="13.201cm">
          <draw:text-box>
            <text:p><text:span text:style-name="T26">&amp;</text:span></text:p>
          </draw:text-box>
        </draw:frame>
        <draw:frame presentation:style-name="pr7" draw:layer="layout" svg:width="0.645cm" svg:height="0.712cm" svg:x="14.756cm" svg:y="17.37cm">
          <draw:text-box>
            <text:p><text:span text:style-name="T26">=</text:span></text:p>
          </draw:text-box>
        </draw:frame>
        <draw:custom-shape draw:style-name="gr9" draw:text-style-name="P3" xml:id="id29" draw:id="id29" draw:layer="layout" svg:width="0.6cm" svg:height="1cm" svg:x="21.901cm" svg:y="17.226cm">
          <text:p text:style-name="P1"><text:span text:style-name="T2">1</text:span></text:p>
          <draw:enhanced-geometry svg:viewBox="0 0 21600 21600" draw:type="rectangle" draw:enhanced-path="M 0 0 L 21600 0 21600 21600 0 21600 0 0 Z N"/>
        </draw:custom-shape>
        <draw:custom-shape draw:style-name="gr9" draw:text-style-name="P3" xml:id="id30" draw:id="id30" draw:layer="layout" svg:width="0.6cm" svg:height="1cm" svg:x="21.901cm" svg:y="13.138cm">
          <text:p text:style-name="P1"><text:span text:style-name="T2">?</text:span></text:p>
          <draw:enhanced-geometry svg:viewBox="0 0 21600 21600" draw:type="rectangle" draw:enhanced-path="M 0 0 L 21600 0 21600 21600 0 21600 0 0 Z N"/>
        </draw:custom-shape>
        <draw:custom-shape draw:style-name="gr9" draw:text-style-name="P3" xml:id="id31" draw:id="id31" draw:layer="layout" svg:width="0.6cm" svg:height="1cm" svg:x="21.901cm" svg:y="9.238cm">
          <text:p text:style-name="P1"><text:span text:style-name="T2">?</text:span></text:p>
          <draw:enhanced-geometry svg:viewBox="0 0 21600 21600" draw:type="rectangle" draw:enhanced-path="M 0 0 L 21600 0 21600 21600 0 21600 0 0 Z N"/>
        </draw:custom-shape>
        <draw:connector draw:style-name="gr19" draw:text-style-name="P1" draw:layer="layout" draw:type="curve" svg:x1="28.709cm" svg:y1="17.652cm" svg:x2="28.6cm" svg:y2="13.6cm" svg:d="M28709 17652c751 0 806-4052-109-4052" svg:viewBox="0 0 680 4053">
          <text:p/>
        </draw:connector>
        <draw:connector draw:style-name="gr20" draw:text-style-name="P1" draw:layer="layout" draw:type="curve" svg:x1="29.909cm" svg:y1="15.7cm" svg:x2="29.828cm" svg:y2="11.55cm" svg:d="M29909 15700c751 0 792-4150-81-4150" svg:viewBox="0 0 651 4151">
          <text:p/>
        </draw:connector>
        <draw:connector draw:style-name="gr19" draw:text-style-name="P1" draw:layer="layout" draw:type="curve" svg:x1="22.501cm" svg:y1="17.726cm" svg:x2="22.501cm" svg:y2="13.638cm" draw:start-shape="id29" draw:start-glue-point="1" draw:end-shape="id30" draw:end-glue-point="1" svg:d="M22501 17726c751 0 751-4088 0-4088" svg:viewBox="0 0 564 4089">
          <text:p/>
        </draw:connector>
        <draw:connector draw:style-name="gr19" draw:text-style-name="P1" draw:layer="layout" draw:type="curve" draw:line-skew="1.152cm" svg:x1="22.516cm" svg:y1="17.727cm" svg:x2="22.501cm" svg:y2="9.738cm" draw:end-shape="id31" draw:end-glue-point="1" svg:d="M22516 17727c2457 0 2464-7989-15-7989" svg:viewBox="0 0 1860 7990">
          <text:p/>
        </draw:connector>
        <draw:frame draw:style-name="gr23" draw:text-style-name="P12" draw:layer="layout" svg:width="22.2cm" svg:height="4.401cm" svg:x="29.4cm" svg:y="0.291cm">
          <draw:text-box>
            <text:p text:style-name="P12"><text:span text:style-name="T12">Now the domain of Z can also help restrict the domain of the other two. </text:span></text:p>
            <text:p text:style-name="P12"><text:span text:style-name="T12"/></text:p>
            <text:p text:style-name="P12"><text:span text:style-name="T12">When it is set to one, the both of the others must also be set to one. </text:span></text:p>
          </draw:text-box>
        </draw:frame>
        <presentation:notes draw:style-name="dp2">
          <draw:page-thumbnail draw:style-name="gr5" draw:layer="layout" svg:width="14.848cm" svg:height="11.136cm" svg:x="3.075cm" svg:y="2.257cm" draw:page-number="27" presentation:class="page"/>
          <draw:frame presentation:style-name="pr1" draw:text-style-name="P6" draw:layer="layout" svg:width="16.799cm" svg:height="13.364cm" svg:x="2.1cm" svg:y="14.107cm" presentation:class="notes" presentation:placeholder="true">
            <draw:text-box/>
          </draw:frame>
        </presentation:notes>
      </draw:page>
      <draw:page draw:name="page28" draw:style-name="dp1" draw:master-page-name="Standard">
        <office:forms form:automatic-focus="false" form:apply-design-mode="false"/>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span text:style-name="T21">0</text:span><text:span text:style-name="T26">x&amp; </text:span><text:span text:style-name="T21">0</text:span><text:span text:style-name="T26">y]</text:span></text:p>
                  </text:list-item>
                  <text:list-item>
                    <text:p><text:span text:style-name="T26">x=x⋈ [</text:span><text:span text:style-name="T21">1</text:span><text:span text:style-name="T26">z,...</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3" draw:layer="layout" svg:width="0.6cm" svg:height="1cm" svg:x="19.5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701cm" svg:y="9.2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5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5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1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3.1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3.138cm">
          <text:p text:style-name="P1"><text:span text:style-name="T2">1</text:span></text:p>
          <draw:enhanced-geometry svg:viewBox="0 0 21600 21600" draw:type="rectangle" draw:enhanced-path="M 0 0 L 21600 0 21600 21600 0 21600 0 0 Z N"/>
        </draw:custom-shape>
        <draw:frame draw:style-name="gr11" draw:text-style-name="P11" draw:layer="layout" svg:width="0.879cm" svg:height="0.996cm" svg:x="17.043cm" svg:y="13.098cm">
          <draw:text-box>
            <text:p><text:span text:style-name="T2">y</text:span></text:p>
          </draw:text-box>
        </draw:frame>
        <draw:frame draw:style-name="gr11" draw:text-style-name="P11" draw:layer="layout" svg:width="0.879cm" svg:height="0.996cm" svg:x="17.043cm" svg:y="9.205cm">
          <draw:text-box>
            <text:p><text:span text:style-name="T2">x</text:span></text:p>
          </draw:text-box>
        </draw:frame>
        <draw:frame draw:style-name="gr11" draw:text-style-name="P11" draw:layer="layout" svg:width="0.836cm" svg:height="0.996cm" svg:x="17.064cm" svg:y="17.228cm">
          <draw:text-box>
            <text:p><text:span text:style-name="T2">z</text:span></text:p>
          </draw:text-box>
        </draw:frame>
        <draw:frame presentation:style-name="pr7" draw:layer="layout" svg:width="0.845cm" svg:height="0.874cm" svg:x="15.001cm" svg:y="13.201cm">
          <draw:text-box>
            <text:p><text:span text:style-name="T26">&amp;</text:span></text:p>
          </draw:text-box>
        </draw:frame>
        <draw:frame presentation:style-name="pr7" draw:layer="layout" svg:width="0.645cm" svg:height="0.712cm" svg:x="14.756cm" svg:y="17.37cm">
          <draw:text-box>
            <text:p><text:span text:style-name="T26">=</text:span></text:p>
          </draw:text-box>
        </draw:frame>
        <draw:custom-shape draw:style-name="gr9" draw:text-style-name="P3" xml:id="id32" draw:id="id32" draw:layer="layout" svg:width="0.6cm" svg:height="1cm" svg:x="21.901cm" svg:y="17.226cm">
          <text:p text:style-name="P1"><text:span text:style-name="T2">1</text:span></text:p>
          <draw:enhanced-geometry svg:viewBox="0 0 21600 21600" draw:type="rectangle" draw:enhanced-path="M 0 0 L 21600 0 21600 21600 0 21600 0 0 Z N"/>
        </draw:custom-shape>
        <draw:custom-shape draw:style-name="gr9" draw:text-style-name="P3" xml:id="id33" draw:id="id33" draw:layer="layout" svg:width="0.6cm" svg:height="1cm" svg:x="21.901cm" svg:y="13.138cm">
          <text:p text:style-name="P1"><text:span text:style-name="T2">1</text:span></text:p>
          <draw:enhanced-geometry svg:viewBox="0 0 21600 21600" draw:type="rectangle" draw:enhanced-path="M 0 0 L 21600 0 21600 21600 0 21600 0 0 Z N"/>
        </draw:custom-shape>
        <draw:custom-shape draw:style-name="gr9" draw:text-style-name="P3" xml:id="id34" draw:id="id34" draw:layer="layout" svg:width="0.6cm" svg:height="1cm" svg:x="21.901cm" svg:y="9.238cm">
          <text:p text:style-name="P1"><text:span text:style-name="T2">1</text:span></text:p>
          <draw:enhanced-geometry svg:viewBox="0 0 21600 21600" draw:type="rectangle" draw:enhanced-path="M 0 0 L 21600 0 21600 21600 0 21600 0 0 Z N"/>
        </draw:custom-shape>
        <draw:connector draw:style-name="gr19" draw:text-style-name="P1" draw:layer="layout" draw:type="curve" svg:x1="28.709cm" svg:y1="17.652cm" svg:x2="28.6cm" svg:y2="13.6cm" svg:d="M28709 17652c751 0 806-4052-109-4052" svg:viewBox="0 0 680 4053">
          <text:p/>
        </draw:connector>
        <draw:connector draw:style-name="gr20" draw:text-style-name="P1" draw:layer="layout" draw:type="curve" svg:x1="29.909cm" svg:y1="15.7cm" svg:x2="29.828cm" svg:y2="11.55cm" svg:d="M29909 15700c751 0 792-4150-81-4150" svg:viewBox="0 0 651 4151">
          <text:p/>
        </draw:connector>
        <draw:connector draw:style-name="gr19" draw:text-style-name="P1" draw:layer="layout" draw:type="curve" svg:x1="22.501cm" svg:y1="17.726cm" svg:x2="22.501cm" svg:y2="13.638cm" draw:start-shape="id32" draw:start-glue-point="1" draw:end-shape="id33" draw:end-glue-point="1" svg:d="M22501 17726c751 0 751-4088 0-4088" svg:viewBox="0 0 564 4089">
          <text:p/>
        </draw:connector>
        <draw:connector draw:style-name="gr19" draw:text-style-name="P1" draw:layer="layout" draw:type="curve" draw:line-skew="1.152cm" svg:x1="22.516cm" svg:y1="17.727cm" svg:x2="22.501cm" svg:y2="9.738cm" draw:end-shape="id34" draw:end-glue-point="1" svg:d="M22516 17727c2457 0 2464-7989-15-7989" svg:viewBox="0 0 1860 7990">
          <text:p/>
        </draw:connector>
        <presentation:notes draw:style-name="dp2">
          <draw:page-thumbnail draw:style-name="gr5" draw:layer="layout" svg:width="14.848cm" svg:height="11.136cm" svg:x="3.075cm" svg:y="2.257cm" draw:page-number="28" presentation:class="page"/>
          <draw:frame presentation:style-name="pr1" draw:text-style-name="P6" draw:layer="layout" svg:width="16.799cm" svg:height="13.364cm" svg:x="2.1cm" svg:y="14.107cm" presentation:class="notes" presentation:placeholder="true">
            <draw:text-box/>
          </draw:frame>
        </presentation:notes>
      </draw:page>
      <draw:page draw:name="page29" draw:style-name="dp1" draw:master-page-name="Standard">
        <office:forms form:automatic-focus="false" form:apply-design-mode="false"/>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span text:style-name="T21">0</text:span><text:span text:style-name="T26">x&amp; </text:span><text:span text:style-name="T21">0</text:span><text:span text:style-name="T26">y]</text:span></text:p>
                  </text:list-item>
                  <text:list-item>
                    <text:p><text:span text:style-name="T26">x=x⋈ [</text:span><text:span text:style-name="T21">1</text:span><text:span text:style-name="T26">z,...</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3" xml:id="id37" draw:id="id37" draw:layer="layout" svg:width="0.6cm" svg:height="1cm" svg:x="19.5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701cm" svg:y="9.2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9.238cm">
          <text:p text:style-name="P1"><text:span text:style-name="T2">1</text:span></text:p>
          <draw:enhanced-geometry svg:viewBox="0 0 21600 21600" draw:type="rectangle" draw:enhanced-path="M 0 0 L 21600 0 21600 21600 0 21600 0 0 Z N"/>
        </draw:custom-shape>
        <draw:custom-shape draw:style-name="gr9" draw:text-style-name="P3" xml:id="id35" draw:id="id35" draw:layer="layout" svg:width="0.6cm" svg:height="1cm" svg:x="19.5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7.226cm">
          <text:p text:style-name="P1"><text:span text:style-name="T2">1</text:span></text:p>
          <draw:enhanced-geometry svg:viewBox="0 0 21600 21600" draw:type="rectangle" draw:enhanced-path="M 0 0 L 21600 0 21600 21600 0 21600 0 0 Z N"/>
        </draw:custom-shape>
        <draw:custom-shape draw:style-name="gr9" draw:text-style-name="P3" xml:id="id36" draw:id="id36" draw:layer="layout" svg:width="0.6cm" svg:height="1cm" svg:x="19.5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1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3.1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3.138cm">
          <text:p text:style-name="P1"><text:span text:style-name="T2">1</text:span></text:p>
          <draw:enhanced-geometry svg:viewBox="0 0 21600 21600" draw:type="rectangle" draw:enhanced-path="M 0 0 L 21600 0 21600 21600 0 21600 0 0 Z N"/>
        </draw:custom-shape>
        <draw:frame draw:style-name="gr11" draw:text-style-name="P11" draw:layer="layout" svg:width="0.879cm" svg:height="0.996cm" svg:x="17.043cm" svg:y="13.098cm">
          <draw:text-box>
            <text:p><text:span text:style-name="T2">y</text:span></text:p>
          </draw:text-box>
        </draw:frame>
        <draw:frame draw:style-name="gr11" draw:text-style-name="P11" draw:layer="layout" svg:width="0.879cm" svg:height="0.996cm" svg:x="17.043cm" svg:y="9.205cm">
          <draw:text-box>
            <text:p><text:span text:style-name="T2">x</text:span></text:p>
          </draw:text-box>
        </draw:frame>
        <draw:frame draw:style-name="gr11" draw:text-style-name="P11" draw:layer="layout" svg:width="0.836cm" svg:height="0.996cm" svg:x="17.064cm" svg:y="17.228cm">
          <draw:text-box>
            <text:p><text:span text:style-name="T2">z</text:span></text:p>
          </draw:text-box>
        </draw:frame>
        <draw:frame presentation:style-name="pr7" draw:layer="layout" svg:width="0.845cm" svg:height="0.874cm" svg:x="15.001cm" svg:y="13.201cm">
          <draw:text-box>
            <text:p><text:span text:style-name="T26">&amp;</text:span></text:p>
          </draw:text-box>
        </draw:frame>
        <draw:frame presentation:style-name="pr7" draw:layer="layout" svg:width="0.645cm" svg:height="0.712cm" svg:x="14.756cm" svg:y="17.37cm">
          <draw:text-box>
            <text:p><text:span text:style-name="T26">=</text:span></text:p>
          </draw:text-box>
        </draw:frame>
        <draw:custom-shape draw:style-name="gr9" draw:text-style-name="P3" draw:layer="layout" svg:width="0.6cm" svg:height="1cm" svg:x="21.9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901cm" svg:y="13.1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901cm" svg:y="9.238cm">
          <text:p text:style-name="P1"><text:span text:style-name="T2">1</text:span></text:p>
          <draw:enhanced-geometry svg:viewBox="0 0 21600 21600" draw:type="rectangle" draw:enhanced-path="M 0 0 L 21600 0 21600 21600 0 21600 0 0 Z N"/>
        </draw:custom-shape>
        <draw:connector draw:style-name="gr19" draw:text-style-name="P1" draw:layer="layout" draw:type="curve" svg:x1="28.709cm" svg:y1="17.652cm" svg:x2="28.6cm" svg:y2="13.6cm" svg:d="M28709 17652c751 0 806-4052-109-4052" svg:viewBox="0 0 680 4053">
          <text:p/>
        </draw:connector>
        <draw:connector draw:style-name="gr20" draw:text-style-name="P1" draw:layer="layout" draw:type="curve" svg:x1="29.909cm" svg:y1="15.7cm" svg:x2="29.828cm" svg:y2="11.55cm" svg:d="M29909 15700c751 0 792-4150-81-4150" svg:viewBox="0 0 651 4151">
          <text:p/>
        </draw:connector>
        <draw:connector draw:style-name="gr20" draw:text-style-name="P1" draw:layer="layout" draw:type="curve" svg:x1="19.501cm" svg:y1="17.726cm" svg:x2="19.501cm" svg:y2="13.638cm" draw:start-shape="id35" draw:start-glue-point="3" draw:end-shape="id36" draw:end-glue-point="3" svg:d="M19501 17726c-751 0-751-4088 0-4088" svg:viewBox="0 0 564 4089">
          <text:p/>
        </draw:connector>
        <draw:connector draw:style-name="gr20" draw:text-style-name="P1" draw:layer="layout" draw:type="curve" svg:x1="19.501cm" svg:y1="9.738cm" svg:x2="19.486cm" svg:y2="13.645cm" draw:start-shape="id37" draw:start-glue-point="3" svg:d="M19501 9738c-751 0-744 3907-15 3907" svg:viewBox="0 0 564 3908">
          <text:p/>
        </draw:connector>
        <draw:frame draw:style-name="gr23" draw:text-style-name="P12" draw:layer="layout" svg:width="22.2cm" svg:height="1.912cm" svg:x="29.4cm" svg:y="0.291cm">
          <draw:text-box>
            <text:p text:style-name="P12"><text:span text:style-name="T12">And A conjunct is set to zero if ON THE ONE HAND, z is set to zero AND the other conjunct is set to one</text:span></text:p>
          </draw:text-box>
        </draw:frame>
        <presentation:notes draw:style-name="dp2">
          <draw:page-thumbnail draw:style-name="gr5" draw:layer="layout" svg:width="14.848cm" svg:height="11.136cm" svg:x="3.075cm" svg:y="2.257cm" draw:page-number="29" presentation:class="page"/>
          <draw:frame presentation:style-name="pr1" draw:text-style-name="P6" draw:layer="layout" svg:width="16.799cm" svg:height="13.364cm" svg:x="2.1cm" svg:y="14.107cm" presentation:class="notes" presentation:placeholder="true">
            <draw:text-box/>
          </draw:frame>
        </presentation:notes>
      </draw:page>
      <draw:page draw:name="page30" draw:style-name="dp1" draw:master-page-name="Standard">
        <office:forms form:automatic-focus="false" form:apply-design-mode="false"/>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span text:style-name="T21">0</text:span><text:span text:style-name="T26">x&amp; </text:span><text:span text:style-name="T21">0</text:span><text:span text:style-name="T26">y]</text:span></text:p>
                  </text:list-item>
                  <text:list-item>
                    <text:p><text:span text:style-name="T26">x=x⋈ [</text:span><text:span text:style-name="T21">1</text:span><text:span text:style-name="T26">z,</text:span><text:span text:style-name="T21">0</text:span><text:span text:style-name="T26">z∣ </text:span><text:span text:style-name="T21">1</text:span><text:span text:style-name="T26">y]</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3" xml:id="id40" draw:id="id40" draw:layer="layout" svg:width="0.6cm" svg:height="1cm" svg:x="19.5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701cm" svg:y="9.2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9.238cm">
          <text:p text:style-name="P1"><text:span text:style-name="T2">1</text:span></text:p>
          <draw:enhanced-geometry svg:viewBox="0 0 21600 21600" draw:type="rectangle" draw:enhanced-path="M 0 0 L 21600 0 21600 21600 0 21600 0 0 Z N"/>
        </draw:custom-shape>
        <draw:custom-shape draw:style-name="gr9" draw:text-style-name="P3" xml:id="id38" draw:id="id38" draw:layer="layout" svg:width="0.6cm" svg:height="1cm" svg:x="19.5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7.226cm">
          <text:p text:style-name="P1"><text:span text:style-name="T2">1</text:span></text:p>
          <draw:enhanced-geometry svg:viewBox="0 0 21600 21600" draw:type="rectangle" draw:enhanced-path="M 0 0 L 21600 0 21600 21600 0 21600 0 0 Z N"/>
        </draw:custom-shape>
        <draw:custom-shape draw:style-name="gr9" draw:text-style-name="P3" xml:id="id39" draw:id="id39" draw:layer="layout" svg:width="0.6cm" svg:height="1cm" svg:x="19.501cm" svg:y="13.1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3.1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3.138cm">
          <text:p text:style-name="P1"><text:span text:style-name="T2">1</text:span></text:p>
          <draw:enhanced-geometry svg:viewBox="0 0 21600 21600" draw:type="rectangle" draw:enhanced-path="M 0 0 L 21600 0 21600 21600 0 21600 0 0 Z N"/>
        </draw:custom-shape>
        <draw:frame draw:style-name="gr11" draw:text-style-name="P11" draw:layer="layout" svg:width="0.879cm" svg:height="0.996cm" svg:x="17.043cm" svg:y="13.098cm">
          <draw:text-box>
            <text:p><text:span text:style-name="T2">y</text:span></text:p>
          </draw:text-box>
        </draw:frame>
        <draw:frame draw:style-name="gr11" draw:text-style-name="P11" draw:layer="layout" svg:width="0.879cm" svg:height="0.996cm" svg:x="17.043cm" svg:y="9.205cm">
          <draw:text-box>
            <text:p><text:span text:style-name="T2">x</text:span></text:p>
          </draw:text-box>
        </draw:frame>
        <draw:frame draw:style-name="gr11" draw:text-style-name="P11" draw:layer="layout" svg:width="0.836cm" svg:height="0.996cm" svg:x="17.064cm" svg:y="17.228cm">
          <draw:text-box>
            <text:p><text:span text:style-name="T2">z</text:span></text:p>
          </draw:text-box>
        </draw:frame>
        <draw:frame presentation:style-name="pr7" draw:layer="layout" svg:width="0.845cm" svg:height="0.874cm" svg:x="15.001cm" svg:y="13.201cm">
          <draw:text-box>
            <text:p><text:span text:style-name="T26">&amp;</text:span></text:p>
          </draw:text-box>
        </draw:frame>
        <draw:frame presentation:style-name="pr7" draw:layer="layout" svg:width="0.645cm" svg:height="0.712cm" svg:x="14.756cm" svg:y="17.37cm">
          <draw:text-box>
            <text:p><text:span text:style-name="T26">=</text:span></text:p>
          </draw:text-box>
        </draw:frame>
        <draw:custom-shape draw:style-name="gr9" draw:text-style-name="P3" draw:layer="layout" svg:width="0.6cm" svg:height="1cm" svg:x="21.9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901cm" svg:y="13.1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901cm" svg:y="9.238cm">
          <text:p text:style-name="P1"><text:span text:style-name="T2">1</text:span></text:p>
          <draw:enhanced-geometry svg:viewBox="0 0 21600 21600" draw:type="rectangle" draw:enhanced-path="M 0 0 L 21600 0 21600 21600 0 21600 0 0 Z N"/>
        </draw:custom-shape>
        <draw:connector draw:style-name="gr19" draw:text-style-name="P1" draw:layer="layout" draw:type="curve" svg:x1="28.709cm" svg:y1="17.652cm" svg:x2="28.6cm" svg:y2="13.6cm" svg:d="M28709 17652c751 0 806-4052-109-4052" svg:viewBox="0 0 680 4053">
          <text:p/>
        </draw:connector>
        <draw:connector draw:style-name="gr20" draw:text-style-name="P1" draw:layer="layout" draw:type="curve" svg:x1="29.909cm" svg:y1="15.7cm" svg:x2="29.828cm" svg:y2="11.55cm" svg:d="M29909 15700c751 0 792-4150-81-4150" svg:viewBox="0 0 651 4151">
          <text:p/>
        </draw:connector>
        <draw:connector draw:style-name="gr20" draw:text-style-name="P1" draw:layer="layout" draw:type="curve" svg:x1="19.501cm" svg:y1="17.726cm" svg:x2="19.501cm" svg:y2="13.638cm" draw:start-shape="id38" draw:start-glue-point="3" draw:end-shape="id39" draw:end-glue-point="3" svg:d="M19501 17726c-751 0-751-4088 0-4088" svg:viewBox="0 0 564 4089">
          <text:p/>
        </draw:connector>
        <draw:connector draw:style-name="gr20" draw:text-style-name="P1" draw:layer="layout" draw:type="curve" svg:x1="19.501cm" svg:y1="9.738cm" svg:x2="19.486cm" svg:y2="13.645cm" draw:start-shape="id40" draw:start-glue-point="3" svg:d="M19501 9738c-751 0-744 3907-15 3907" svg:viewBox="0 0 564 3908">
          <text:p/>
        </draw:connector>
        <draw:line draw:style-name="gr17" draw:text-style-name="P1" draw:layer="layout" svg:x1="7.365cm" svg:y1="11.717cm" svg:x2="7.965cm" svg:y2="11.717cm">
          <text:p/>
        </draw:line>
        <presentation:notes draw:style-name="dp2">
          <draw:page-thumbnail draw:style-name="gr5" draw:layer="layout" svg:width="14.848cm" svg:height="11.136cm" svg:x="3.075cm" svg:y="2.257cm" draw:page-number="30" presentation:class="page"/>
          <draw:frame presentation:style-name="pr1" draw:text-style-name="P6" draw:layer="layout" svg:width="16.799cm" svg:height="13.364cm" svg:x="2.1cm" svg:y="14.107cm" presentation:class="notes" presentation:placeholder="true">
            <draw:text-box/>
          </draw:frame>
        </presentation:notes>
      </draw:page>
      <draw:page draw:name="page31"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span text:style-name="T21">0</text:span><text:span text:style-name="T26">x&amp; </text:span><text:span text:style-name="T21">0</text:span><text:span text:style-name="T26">y]</text:span></text:p>
                  </text:list-item>
                  <text:list-item>
                    <text:p><text:span text:style-name="T26">x=x⋈ [</text:span><text:span text:style-name="T21">1</text:span><text:span text:style-name="T26">z,</text:span><text:span text:style-name="T21">0</text:span><text:span text:style-name="T26">z∣ </text:span><text:span text:style-name="T21">1</text:span><text:span text:style-name="T26">y]</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ustom-shape draw:style-name="gr9" draw:text-style-name="P3" draw:layer="layout" svg:width="0.6cm" svg:height="1cm" svg:x="19.5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701cm" svg:y="9.2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9.2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5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19.501cm" svg:y="13.1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3.1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301cm" svg:y="13.138cm">
          <text:p text:style-name="P1"><text:span text:style-name="T2">1</text:span></text:p>
          <draw:enhanced-geometry svg:viewBox="0 0 21600 21600" draw:type="rectangle" draw:enhanced-path="M 0 0 L 21600 0 21600 21600 0 21600 0 0 Z N"/>
        </draw:custom-shape>
        <draw:frame draw:style-name="gr11" draw:text-style-name="P11" draw:layer="layout" svg:width="0.879cm" svg:height="0.996cm" svg:x="17.043cm" svg:y="13.098cm">
          <draw:text-box>
            <text:p><text:span text:style-name="T2">y</text:span></text:p>
          </draw:text-box>
        </draw:frame>
        <draw:frame draw:style-name="gr11" draw:text-style-name="P11" draw:layer="layout" svg:width="0.879cm" svg:height="0.996cm" svg:x="17.043cm" svg:y="9.205cm">
          <draw:text-box>
            <text:p><text:span text:style-name="T2">x</text:span></text:p>
          </draw:text-box>
        </draw:frame>
        <draw:frame draw:style-name="gr11" draw:text-style-name="P11" draw:layer="layout" svg:width="0.836cm" svg:height="0.996cm" svg:x="17.064cm" svg:y="17.228cm">
          <draw:text-box>
            <text:p><text:span text:style-name="T2">z</text:span></text:p>
          </draw:text-box>
        </draw:frame>
        <draw:frame presentation:style-name="pr7" draw:layer="layout" svg:width="0.845cm" svg:height="0.874cm" svg:x="15.001cm" svg:y="13.201cm">
          <draw:text-box>
            <text:p><text:span text:style-name="T26">&amp;</text:span></text:p>
          </draw:text-box>
        </draw:frame>
        <draw:frame presentation:style-name="pr7" draw:layer="layout" svg:width="0.645cm" svg:height="0.712cm" svg:x="14.756cm" svg:y="17.37cm">
          <draw:text-box>
            <text:p><text:span text:style-name="T26">=</text:span></text:p>
          </draw:text-box>
        </draw:frame>
        <draw:custom-shape draw:style-name="gr9" draw:text-style-name="P3" draw:layer="layout" svg:width="0.6cm" svg:height="1cm" svg:x="21.9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901cm" svg:y="13.1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901cm" svg:y="9.238cm">
          <text:p text:style-name="P1"><text:span text:style-name="T2">1</text:span></text:p>
          <draw:enhanced-geometry svg:viewBox="0 0 21600 21600" draw:type="rectangle" draw:enhanced-path="M 0 0 L 21600 0 21600 21600 0 21600 0 0 Z N"/>
        </draw:custom-shape>
        <draw:connector draw:style-name="gr19" draw:text-style-name="P1" draw:layer="layout" draw:type="curve" svg:x1="28.709cm" svg:y1="17.652cm" svg:x2="28.6cm" svg:y2="13.6cm" svg:d="M28709 17652c751 0 806-4052-109-4052" svg:viewBox="0 0 680 4053">
          <text:p/>
        </draw:connector>
        <draw:connector draw:style-name="gr20" draw:text-style-name="P1" draw:layer="layout" draw:type="curve" svg:x1="29.909cm" svg:y1="15.7cm" svg:x2="29.828cm" svg:y2="11.55cm" svg:d="M29909 15700c751 0 792-4150-81-4150" svg:viewBox="0 0 651 4151">
          <text:p/>
        </draw:connector>
        <draw:line draw:style-name="gr17" draw:text-style-name="P1" draw:layer="layout" svg:x1="7.365cm" svg:y1="11.717cm" svg:x2="7.965cm" svg:y2="11.717cm">
          <text:p/>
        </draw:line>
        <draw:custom-shape draw:style-name="gr24" draw:text-style-name="P1" draw:layer="layout" svg:width="0.799cm" svg:height="0.962cm" svg:x="20.601cm" svg:y="9.2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799cm" svg:height="0.962cm" svg:x="20.002cm" svg:y="13.0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4" draw:text-style-name="P1" draw:layer="layout" svg:width="0.799cm" svg:height="0.962cm" svg:x="20.002cm" svg:y="17.16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3" draw:text-style-name="P12" draw:layer="layout" svg:width="22.2cm" svg:height="1.912cm" svg:x="29.4cm" svg:y="0.291cm">
          <draw:text-box>
            <text:p text:style-name="P12"><text:span text:style-name="T12">And for the rest, we can't propagate anything else from this cnstraint.</text:span></text:p>
          </draw:text-box>
        </draw:frame>
        <presentation:notes draw:style-name="dp2">
          <draw:page-thumbnail draw:style-name="gr5" draw:layer="layout" svg:width="14.848cm" svg:height="11.136cm" svg:x="3.075cm" svg:y="2.257cm" draw:page-number="31" presentation:class="page"/>
          <draw:frame presentation:style-name="pr1" draw:text-style-name="P6" draw:layer="layout" svg:width="16.799cm" svg:height="13.364cm" svg:x="2.1cm" svg:y="14.107cm" presentation:class="notes" presentation:placeholder="true">
            <draw:text-box/>
          </draw:frame>
        </presentation:notes>
      </draw:page>
      <draw:page draw:name="page32"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span text:style-name="T21">0</text:span><text:span text:style-name="T26">x&amp; </text:span><text:span text:style-name="T21">0</text:span><text:span text:style-name="T26">y]</text:span></text:p>
                  </text:list-item>
                  <text:list-item>
                    <text:p><text:span text:style-name="T26">x=x⋈ [</text:span><text:span text:style-name="T21">1</text:span><text:span text:style-name="T26">z,</text:span><text:span text:style-name="T21">0</text:span><text:span text:style-name="T26">z∣ </text:span><text:span text:style-name="T21">1</text:span><text:span text:style-name="T26">y]</text:span></text:p>
                  </text:list-item>
                </text:list>
              </text:list-item>
              <text:list-item>
                <text:p><text:span text:style-name="T26">Disjunction: x∣y=z</text:span></text:p>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onnector draw:style-name="gr19" draw:text-style-name="P1" draw:layer="layout" draw:type="curve" svg:x1="28.709cm" svg:y1="17.652cm" svg:x2="28.6cm" svg:y2="13.6cm" svg:d="M28709 17652c751 0 806-4052-109-4052" svg:viewBox="0 0 680 4053">
          <text:p/>
        </draw:connector>
        <draw:connector draw:style-name="gr20" draw:text-style-name="P1" draw:layer="layout" draw:type="curve" svg:x1="29.909cm" svg:y1="15.7cm" svg:x2="29.828cm" svg:y2="11.55cm" svg:d="M29909 15700c751 0 792-4150-81-4150" svg:viewBox="0 0 651 4151">
          <text:p/>
        </draw:connector>
        <draw:line draw:style-name="gr17" draw:text-style-name="P1" draw:layer="layout" svg:x1="7.365cm" svg:y1="11.717cm" svg:x2="7.965cm" svg:y2="11.717cm">
          <text:p/>
        </draw:line>
        <presentation:notes draw:style-name="dp2">
          <draw:page-thumbnail draw:style-name="gr5" draw:layer="layout" svg:width="14.848cm" svg:height="11.136cm" svg:x="3.075cm" svg:y="2.257cm" draw:page-number="32" presentation:class="page"/>
          <draw:frame presentation:style-name="pr1" draw:text-style-name="P6" draw:layer="layout" svg:width="16.799cm" svg:height="13.364cm" svg:x="2.1cm" svg:y="14.107cm" presentation:class="notes" presentation:placeholder="true">
            <draw:text-box/>
          </draw:frame>
        </presentation:notes>
      </draw:page>
      <draw:page draw:name="page33" draw:style-name="dp1" draw:master-page-name="Standard">
        <office:forms form:automatic-focus="false" form:apply-design-mode="false"/>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span text:style-name="T21">0</text:span><text:span text:style-name="T26">x&amp; </text:span><text:span text:style-name="T21">0</text:span><text:span text:style-name="T26">y]</text:span></text:p>
                  </text:list-item>
                  <text:list-item>
                    <text:p><text:span text:style-name="T26">x=x⋈ [</text:span><text:span text:style-name="T21">1</text:span><text:span text:style-name="T26">z,</text:span><text:span text:style-name="T21">0</text:span><text:span text:style-name="T26">z∣ </text:span><text:span text:style-name="T21">1</text:span><text:span text:style-name="T26">y]</text:span></text:p>
                  </text:list-item>
                </text:list>
              </text:list-item>
              <text:list-item>
                <text:p><text:span text:style-name="T26">Disjunction: x∣y=z</text:span></text:p>
                <text:list>
                  <text:list-item>
                    <text:p><text:span text:style-name="T26">z=z ⋈ [</text:span><text:span text:style-name="T21">1</text:span><text:span text:style-name="T26">x ∣ </text:span><text:span text:style-name="T21">1</text:span><text:span text:style-name="T26">y, </text:span><text:span text:style-name="T21">0</text:span><text:span text:style-name="T26">x∣ </text:span><text:span text:style-name="T21">0</text:span><text:span text:style-name="T26">y]</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onnector draw:style-name="gr19" draw:text-style-name="P1" draw:layer="layout" draw:type="curve" svg:x1="28.709cm" svg:y1="17.652cm" svg:x2="28.6cm" svg:y2="13.6cm" svg:d="M28709 17652c751 0 806-4052-109-4052" svg:viewBox="0 0 680 4053">
          <text:p/>
        </draw:connector>
        <draw:connector draw:style-name="gr20" draw:text-style-name="P1" draw:layer="layout" draw:type="curve" svg:x1="29.909cm" svg:y1="15.7cm" svg:x2="29.828cm" svg:y2="11.55cm" svg:d="M29909 15700c751 0 792-4150-81-4150" svg:viewBox="0 0 651 4151">
          <text:p/>
        </draw:connector>
        <draw:line draw:style-name="gr17" draw:text-style-name="P1" draw:layer="layout" svg:x1="7.365cm" svg:y1="11.717cm" svg:x2="7.965cm" svg:y2="11.717cm">
          <text:p/>
        </draw:line>
        <draw:custom-shape draw:style-name="gr9" draw:text-style-name="P3" draw:layer="layout" svg:width="0.6cm" svg:height="1cm" svg:x="19.501cm" svg:y="9.2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9.2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701cm" svg:y="9.238cm">
          <text:p text:style-name="P1"><text:span text:style-name="T2">?</text:span></text:p>
          <draw:enhanced-geometry svg:viewBox="0 0 21600 21600" draw:type="rectangle" draw:enhanced-path="M 0 0 L 21600 0 21600 21600 0 21600 0 0 Z N"/>
        </draw:custom-shape>
        <draw:custom-shape draw:style-name="gr9" draw:text-style-name="P3" xml:id="id43" draw:id="id43" draw:layer="layout" svg:width="0.6cm" svg:height="1cm" svg:x="21.301cm" svg:y="9.2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9.5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17.226cm">
          <text:p text:style-name="P1"><text:span text:style-name="T2">?</text:span></text:p>
          <draw:enhanced-geometry svg:viewBox="0 0 21600 21600" draw:type="rectangle" draw:enhanced-path="M 0 0 L 21600 0 21600 21600 0 21600 0 0 Z N"/>
        </draw:custom-shape>
        <draw:custom-shape draw:style-name="gr9" draw:text-style-name="P3" xml:id="id42" draw:id="id42" draw:layer="layout" svg:width="0.6cm" svg:height="1cm" svg:x="20.701cm" svg:y="17.226cm">
          <text:p text:style-name="P1"><text:span text:style-name="T2">?</text:span></text:p>
          <draw:enhanced-geometry svg:viewBox="0 0 21600 21600" draw:type="rectangle" draw:enhanced-path="M 0 0 L 21600 0 21600 21600 0 21600 0 0 Z N"/>
        </draw:custom-shape>
        <draw:custom-shape draw:style-name="gr9" draw:text-style-name="P3" xml:id="id46" draw:id="id46" draw:layer="layout" svg:width="0.6cm" svg:height="1cm" svg:x="21.3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19.5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101cm" svg:y="13.138cm">
          <text:p text:style-name="P1"><text:span text:style-name="T2">?</text:span></text:p>
          <draw:enhanced-geometry svg:viewBox="0 0 21600 21600" draw:type="rectangle" draw:enhanced-path="M 0 0 L 21600 0 21600 21600 0 21600 0 0 Z N"/>
        </draw:custom-shape>
        <draw:custom-shape draw:style-name="gr9" draw:text-style-name="P3" xml:id="id41" draw:id="id41" draw:layer="layout" svg:width="0.6cm" svg:height="1cm" svg:x="20.701cm" svg:y="13.138cm">
          <text:p text:style-name="P1"><text:span text:style-name="T2">1</text:span></text:p>
          <draw:enhanced-geometry svg:viewBox="0 0 21600 21600" draw:type="rectangle" draw:enhanced-path="M 0 0 L 21600 0 21600 21600 0 21600 0 0 Z N"/>
        </draw:custom-shape>
        <draw:custom-shape draw:style-name="gr9" draw:text-style-name="P3" xml:id="id45" draw:id="id45" draw:layer="layout" svg:width="0.6cm" svg:height="1cm" svg:x="21.301cm" svg:y="13.138cm">
          <text:p text:style-name="P1"><text:span text:style-name="T2">0</text:span></text:p>
          <draw:enhanced-geometry svg:viewBox="0 0 21600 21600" draw:type="rectangle" draw:enhanced-path="M 0 0 L 21600 0 21600 21600 0 21600 0 0 Z N"/>
        </draw:custom-shape>
        <draw:frame draw:style-name="gr11" draw:text-style-name="P11" draw:layer="layout" svg:width="0.879cm" svg:height="0.996cm" svg:x="17.043cm" svg:y="13.098cm">
          <draw:text-box>
            <text:p><text:span text:style-name="T2">y</text:span></text:p>
          </draw:text-box>
        </draw:frame>
        <draw:frame draw:style-name="gr11" draw:text-style-name="P11" draw:layer="layout" svg:width="0.879cm" svg:height="0.996cm" svg:x="17.043cm" svg:y="9.205cm">
          <draw:text-box>
            <text:p><text:span text:style-name="T2">x</text:span></text:p>
          </draw:text-box>
        </draw:frame>
        <draw:frame draw:style-name="gr11" draw:text-style-name="P11" draw:layer="layout" svg:width="0.836cm" svg:height="0.996cm" svg:x="17.064cm" svg:y="17.228cm">
          <draw:text-box>
            <text:p><text:span text:style-name="T2">z</text:span></text:p>
          </draw:text-box>
        </draw:frame>
        <draw:frame presentation:style-name="pr7" draw:layer="layout" svg:width="0.845cm" svg:height="0.874cm" svg:x="15.001cm" svg:y="13.201cm">
          <draw:text-box>
            <text:p><text:span text:style-name="T26">∣</text:span></text:p>
          </draw:text-box>
        </draw:frame>
        <draw:frame presentation:style-name="pr7" draw:layer="layout" svg:width="0.645cm" svg:height="0.712cm" svg:x="14.756cm" svg:y="17.37cm">
          <draw:text-box>
            <text:p><text:span text:style-name="T26">=</text:span></text:p>
          </draw:text-box>
        </draw:frame>
        <draw:custom-shape draw:style-name="gr9" draw:text-style-name="P3" xml:id="id44" draw:id="id44" draw:layer="layout" svg:width="0.6cm" svg:height="1cm" svg:x="21.9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9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901cm" svg:y="9.238cm">
          <text:p text:style-name="P1"><text:span text:style-name="T2">?</text:span></text:p>
          <draw:enhanced-geometry svg:viewBox="0 0 21600 21600" draw:type="rectangle" draw:enhanced-path="M 0 0 L 21600 0 21600 21600 0 21600 0 0 Z N"/>
        </draw:custom-shape>
        <draw:connector draw:style-name="gr19" draw:text-style-name="P1" draw:layer="layout" draw:type="curve" svg:x1="21.001cm" svg:y1="14.138cm" svg:x2="21.001cm" svg:y2="17.226cm" draw:start-shape="id41" draw:start-glue-point="2" draw:end-shape="id42" draw:end-glue-point="0" svg:d="M21001 14138v3088" svg:viewBox="0 0 1 3089">
          <text:p/>
        </draw:connector>
        <draw:connector draw:style-name="gr20" draw:text-style-name="P1" draw:layer="layout" draw:type="curve" draw:line-skew="-3.207cm 2.788cm" svg:x1="21.601cm" svg:y1="10.238cm" svg:x2="21.901cm" svg:y2="17.726cm" draw:start-shape="id43" draw:start-glue-point="2" draw:end-shape="id44" draw:end-glue-point="3" svg:d="M21601 10238c0 430 1294 358 2226 2123s1504 5365-1926 5365" svg:viewBox="0 0 2941 7489">
          <text:p/>
        </draw:connector>
        <draw:connector draw:style-name="gr20" draw:text-style-name="P1" draw:layer="layout" draw:type="curve" svg:x1="21.601cm" svg:y1="14.138cm" svg:x2="21.601cm" svg:y2="17.226cm" draw:start-shape="id45" draw:start-glue-point="2" draw:end-shape="id46" draw:end-glue-point="0" svg:d="M21601 14138v3088" svg:viewBox="0 0 1 3089">
          <text:p/>
        </draw:connector>
        <presentation:notes draw:style-name="dp2">
          <draw:page-thumbnail draw:style-name="gr5" draw:layer="layout" svg:width="14.848cm" svg:height="11.136cm" svg:x="3.075cm" svg:y="2.257cm" draw:page-number="33" presentation:class="page"/>
          <draw:frame presentation:style-name="pr1" draw:text-style-name="P6" draw:layer="layout" svg:width="16.799cm" svg:height="13.364cm" svg:x="2.1cm" svg:y="14.107cm" presentation:class="notes" presentation:placeholder="true">
            <draw:text-box/>
          </draw:frame>
        </presentation:notes>
      </draw:page>
      <draw:page draw:name="page34" draw:style-name="dp1" draw:master-page-name="Standard">
        <office:forms form:automatic-focus="false" form:apply-design-mode="false"/>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span text:style-name="T21">0</text:span><text:span text:style-name="T26">x&amp; </text:span><text:span text:style-name="T21">0</text:span><text:span text:style-name="T26">y]</text:span></text:p>
                  </text:list-item>
                  <text:list-item>
                    <text:p><text:span text:style-name="T26">x=x⋈ [</text:span><text:span text:style-name="T21">1</text:span><text:span text:style-name="T26">z,</text:span><text:span text:style-name="T21">0</text:span><text:span text:style-name="T26">z∣ </text:span><text:span text:style-name="T21">1</text:span><text:span text:style-name="T26">y]</text:span></text:p>
                  </text:list-item>
                </text:list>
              </text:list-item>
              <text:list-item>
                <text:p><text:span text:style-name="T26">Disjunction: x∣y=z</text:span></text:p>
                <text:list>
                  <text:list-item>
                    <text:p><text:span text:style-name="T26">z=z ⋈ [</text:span><text:span text:style-name="T21">1</text:span><text:span text:style-name="T26">x ∣ </text:span><text:span text:style-name="T21">1</text:span><text:span text:style-name="T26">y, </text:span><text:span text:style-name="T21">0</text:span><text:span text:style-name="T26">x∣ </text:span><text:span text:style-name="T21">0</text:span><text:span text:style-name="T26">y]</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onnector draw:style-name="gr19" draw:text-style-name="P1" draw:layer="layout" draw:type="curve" svg:x1="28.709cm" svg:y1="17.652cm" svg:x2="28.6cm" svg:y2="13.6cm" svg:d="M28709 17652c751 0 806-4052-109-4052" svg:viewBox="0 0 680 4053">
          <text:p/>
        </draw:connector>
        <draw:connector draw:style-name="gr20" draw:text-style-name="P1" draw:layer="layout" draw:type="curve" svg:x1="29.909cm" svg:y1="15.7cm" svg:x2="29.828cm" svg:y2="11.55cm" svg:d="M29909 15700c751 0 792-4150-81-4150" svg:viewBox="0 0 651 4151">
          <text:p/>
        </draw:connector>
        <draw:line draw:style-name="gr17" draw:text-style-name="P1" draw:layer="layout" svg:x1="7.365cm" svg:y1="11.717cm" svg:x2="7.965cm" svg:y2="11.717cm">
          <text:p/>
        </draw:line>
        <draw:custom-shape draw:style-name="gr9" draw:text-style-name="P3" draw:layer="layout" svg:width="0.6cm" svg:height="1cm" svg:x="19.501cm" svg:y="9.2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9.2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701cm" svg:y="9.238cm">
          <text:p text:style-name="P1"><text:span text:style-name="T2">?</text:span></text:p>
          <draw:enhanced-geometry svg:viewBox="0 0 21600 21600" draw:type="rectangle" draw:enhanced-path="M 0 0 L 21600 0 21600 21600 0 21600 0 0 Z N"/>
        </draw:custom-shape>
        <draw:custom-shape draw:style-name="gr9" draw:text-style-name="P3" xml:id="id49" draw:id="id49" draw:layer="layout" svg:width="0.6cm" svg:height="1cm" svg:x="21.301cm" svg:y="9.2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9.5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17.226cm">
          <text:p text:style-name="P1"><text:span text:style-name="T2">?</text:span></text:p>
          <draw:enhanced-geometry svg:viewBox="0 0 21600 21600" draw:type="rectangle" draw:enhanced-path="M 0 0 L 21600 0 21600 21600 0 21600 0 0 Z N"/>
        </draw:custom-shape>
        <draw:custom-shape draw:style-name="gr9" draw:text-style-name="P3" xml:id="id48" draw:id="id48" draw:layer="layout" svg:width="0.6cm" svg:height="1cm" svg:x="20.701cm" svg:y="17.226cm">
          <text:p text:style-name="P1"><text:span text:style-name="T2">1</text:span></text:p>
          <draw:enhanced-geometry svg:viewBox="0 0 21600 21600" draw:type="rectangle" draw:enhanced-path="M 0 0 L 21600 0 21600 21600 0 21600 0 0 Z N"/>
        </draw:custom-shape>
        <draw:custom-shape draw:style-name="gr9" draw:text-style-name="P3" xml:id="id52" draw:id="id52" draw:layer="layout" svg:width="0.6cm" svg:height="1cm" svg:x="21.3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19.5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101cm" svg:y="13.138cm">
          <text:p text:style-name="P1"><text:span text:style-name="T2">?</text:span></text:p>
          <draw:enhanced-geometry svg:viewBox="0 0 21600 21600" draw:type="rectangle" draw:enhanced-path="M 0 0 L 21600 0 21600 21600 0 21600 0 0 Z N"/>
        </draw:custom-shape>
        <draw:custom-shape draw:style-name="gr9" draw:text-style-name="P3" xml:id="id47" draw:id="id47" draw:layer="layout" svg:width="0.6cm" svg:height="1cm" svg:x="20.701cm" svg:y="13.138cm">
          <text:p text:style-name="P1"><text:span text:style-name="T2">1</text:span></text:p>
          <draw:enhanced-geometry svg:viewBox="0 0 21600 21600" draw:type="rectangle" draw:enhanced-path="M 0 0 L 21600 0 21600 21600 0 21600 0 0 Z N"/>
        </draw:custom-shape>
        <draw:custom-shape draw:style-name="gr9" draw:text-style-name="P3" xml:id="id51" draw:id="id51" draw:layer="layout" svg:width="0.6cm" svg:height="1cm" svg:x="21.301cm" svg:y="13.138cm">
          <text:p text:style-name="P1"><text:span text:style-name="T2">0</text:span></text:p>
          <draw:enhanced-geometry svg:viewBox="0 0 21600 21600" draw:type="rectangle" draw:enhanced-path="M 0 0 L 21600 0 21600 21600 0 21600 0 0 Z N"/>
        </draw:custom-shape>
        <draw:frame draw:style-name="gr11" draw:text-style-name="P11" draw:layer="layout" svg:width="0.879cm" svg:height="0.996cm" svg:x="17.043cm" svg:y="13.098cm">
          <draw:text-box>
            <text:p><text:span text:style-name="T2">y</text:span></text:p>
          </draw:text-box>
        </draw:frame>
        <draw:frame draw:style-name="gr11" draw:text-style-name="P11" draw:layer="layout" svg:width="0.879cm" svg:height="0.996cm" svg:x="17.043cm" svg:y="9.205cm">
          <draw:text-box>
            <text:p><text:span text:style-name="T2">x</text:span></text:p>
          </draw:text-box>
        </draw:frame>
        <draw:frame draw:style-name="gr11" draw:text-style-name="P11" draw:layer="layout" svg:width="0.836cm" svg:height="0.996cm" svg:x="17.064cm" svg:y="17.228cm">
          <draw:text-box>
            <text:p><text:span text:style-name="T2">z</text:span></text:p>
          </draw:text-box>
        </draw:frame>
        <draw:frame presentation:style-name="pr7" draw:layer="layout" svg:width="0.845cm" svg:height="0.874cm" svg:x="15.001cm" svg:y="13.201cm">
          <draw:text-box>
            <text:p><text:span text:style-name="T26">∣</text:span></text:p>
          </draw:text-box>
        </draw:frame>
        <draw:frame presentation:style-name="pr7" draw:layer="layout" svg:width="0.645cm" svg:height="0.712cm" svg:x="14.756cm" svg:y="17.37cm">
          <draw:text-box>
            <text:p><text:span text:style-name="T26">=</text:span></text:p>
          </draw:text-box>
        </draw:frame>
        <draw:custom-shape draw:style-name="gr9" draw:text-style-name="P3" xml:id="id50" draw:id="id50" draw:layer="layout" svg:width="0.6cm" svg:height="1cm" svg:x="21.901cm" svg:y="17.226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1.9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901cm" svg:y="9.238cm">
          <text:p text:style-name="P1"><text:span text:style-name="T2">?</text:span></text:p>
          <draw:enhanced-geometry svg:viewBox="0 0 21600 21600" draw:type="rectangle" draw:enhanced-path="M 0 0 L 21600 0 21600 21600 0 21600 0 0 Z N"/>
        </draw:custom-shape>
        <draw:connector draw:style-name="gr19" draw:text-style-name="P1" draw:layer="layout" draw:type="curve" svg:x1="21.001cm" svg:y1="14.138cm" svg:x2="21.001cm" svg:y2="17.226cm" draw:start-shape="id47" draw:start-glue-point="2" draw:end-shape="id48" draw:end-glue-point="0" svg:d="M21001 14138v3088" svg:viewBox="0 0 1 3089">
          <text:p/>
        </draw:connector>
        <draw:connector draw:style-name="gr20" draw:text-style-name="P1" draw:layer="layout" draw:type="curve" draw:line-skew="-3.207cm 2.788cm" svg:x1="21.601cm" svg:y1="10.238cm" svg:x2="21.901cm" svg:y2="17.726cm" draw:start-shape="id49" draw:start-glue-point="2" draw:end-shape="id50" draw:end-glue-point="3" svg:d="M21601 10238c0 430 1294 358 2226 2123s1504 5365-1926 5365" svg:viewBox="0 0 2941 7489">
          <text:p/>
        </draw:connector>
        <draw:connector draw:style-name="gr20" draw:text-style-name="P1" draw:layer="layout" draw:type="curve" svg:x1="21.601cm" svg:y1="14.138cm" svg:x2="21.601cm" svg:y2="17.226cm" draw:start-shape="id51" draw:start-glue-point="2" draw:end-shape="id52" draw:end-glue-point="0" svg:d="M21601 14138v3088" svg:viewBox="0 0 1 3089">
          <text:p/>
        </draw:connector>
        <presentation:notes draw:style-name="dp2">
          <draw:page-thumbnail draw:style-name="gr5" draw:layer="layout" svg:width="14.848cm" svg:height="11.136cm" svg:x="3.075cm" svg:y="2.257cm" draw:page-number="34" presentation:class="page"/>
          <draw:frame presentation:style-name="pr1" draw:text-style-name="P6" draw:layer="layout" svg:width="16.799cm" svg:height="13.364cm" svg:x="2.1cm" svg:y="14.107cm" presentation:class="notes" presentation:placeholder="true">
            <draw:text-box/>
          </draw:frame>
        </presentation:notes>
      </draw:page>
      <draw:page draw:name="page35" draw:style-name="dp1" draw:master-page-name="Standard">
        <office:forms form:automatic-focus="false" form:apply-design-mode="false"/>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span text:style-name="T21">0</text:span><text:span text:style-name="T26">x&amp; </text:span><text:span text:style-name="T21">0</text:span><text:span text:style-name="T26">y]</text:span></text:p>
                  </text:list-item>
                  <text:list-item>
                    <text:p><text:span text:style-name="T26">x=x⋈ [</text:span><text:span text:style-name="T21">1</text:span><text:span text:style-name="T26">z,</text:span><text:span text:style-name="T21">0</text:span><text:span text:style-name="T26">z∣ </text:span><text:span text:style-name="T21">1</text:span><text:span text:style-name="T26">y]</text:span></text:p>
                  </text:list-item>
                </text:list>
              </text:list-item>
              <text:list-item>
                <text:p><text:span text:style-name="T26">Disjunction: x∣y=z</text:span></text:p>
                <text:list>
                  <text:list-item>
                    <text:p><text:span text:style-name="T26">z=z ⋈ [</text:span><text:span text:style-name="T21">1</text:span><text:span text:style-name="T26">x ∣ </text:span><text:span text:style-name="T21">1</text:span><text:span text:style-name="T26">y, </text:span><text:span text:style-name="T21">0</text:span><text:span text:style-name="T26">x∣ </text:span><text:span text:style-name="T21">0</text:span><text:span text:style-name="T26">y]</text:span></text:p>
                  </text:list-item>
                  <text:list-item>
                    <text:p><text:span text:style-name="T26">x=x⋈ [</text:span><text:span text:style-name="T21">1</text:span><text:span text:style-name="T26">z&amp;</text:span><text:span text:style-name="T21">0</text:span><text:span text:style-name="T26">y,</text:span><text:span text:style-name="T21">0</text:span><text:span text:style-name="T26">z]</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onnector draw:style-name="gr19" draw:text-style-name="P1" draw:layer="layout" draw:type="curve" svg:x1="28.709cm" svg:y1="17.652cm" svg:x2="28.6cm" svg:y2="13.6cm" svg:d="M28709 17652c751 0 806-4052-109-4052" svg:viewBox="0 0 680 4053">
          <text:p/>
        </draw:connector>
        <draw:connector draw:style-name="gr20" draw:text-style-name="P1" draw:layer="layout" draw:type="curve" svg:x1="29.909cm" svg:y1="15.7cm" svg:x2="29.828cm" svg:y2="11.55cm" svg:d="M29909 15700c751 0 792-4150-81-4150" svg:viewBox="0 0 651 4151">
          <text:p/>
        </draw:connector>
        <draw:line draw:style-name="gr17" draw:text-style-name="P1" draw:layer="layout" svg:x1="7.365cm" svg:y1="11.717cm" svg:x2="7.965cm" svg:y2="11.717cm">
          <text:p/>
        </draw:line>
        <draw:custom-shape draw:style-name="gr9" draw:text-style-name="P3" xml:id="id55" draw:id="id55" draw:layer="layout" svg:width="0.6cm" svg:height="1cm" svg:x="19.501cm" svg:y="9.2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9.2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701cm" svg:y="9.2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9.238cm">
          <text:p text:style-name="P1"><text:span text:style-name="T2">0</text:span></text:p>
          <draw:enhanced-geometry svg:viewBox="0 0 21600 21600" draw:type="rectangle" draw:enhanced-path="M 0 0 L 21600 0 21600 21600 0 21600 0 0 Z N"/>
        </draw:custom-shape>
        <draw:custom-shape draw:style-name="gr9" draw:text-style-name="P3" xml:id="id53" draw:id="id53" draw:layer="layout" svg:width="0.6cm" svg:height="1cm" svg:x="19.5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301cm" svg:y="17.226cm">
          <text:p text:style-name="P1"><text:span text:style-name="T2">0</text:span></text:p>
          <draw:enhanced-geometry svg:viewBox="0 0 21600 21600" draw:type="rectangle" draw:enhanced-path="M 0 0 L 21600 0 21600 21600 0 21600 0 0 Z N"/>
        </draw:custom-shape>
        <draw:custom-shape draw:style-name="gr9" draw:text-style-name="P3" xml:id="id54" draw:id="id54" draw:layer="layout" svg:width="0.6cm" svg:height="1cm" svg:x="19.5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1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3.1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301cm" svg:y="13.138cm">
          <text:p text:style-name="P1"><text:span text:style-name="T2">0</text:span></text:p>
          <draw:enhanced-geometry svg:viewBox="0 0 21600 21600" draw:type="rectangle" draw:enhanced-path="M 0 0 L 21600 0 21600 21600 0 21600 0 0 Z N"/>
        </draw:custom-shape>
        <draw:frame draw:style-name="gr11" draw:text-style-name="P11" draw:layer="layout" svg:width="0.879cm" svg:height="0.996cm" svg:x="17.043cm" svg:y="13.098cm">
          <draw:text-box>
            <text:p><text:span text:style-name="T2">y</text:span></text:p>
          </draw:text-box>
        </draw:frame>
        <draw:frame draw:style-name="gr11" draw:text-style-name="P11" draw:layer="layout" svg:width="0.879cm" svg:height="0.996cm" svg:x="17.043cm" svg:y="9.205cm">
          <draw:text-box>
            <text:p><text:span text:style-name="T2">x</text:span></text:p>
          </draw:text-box>
        </draw:frame>
        <draw:frame draw:style-name="gr11" draw:text-style-name="P11" draw:layer="layout" svg:width="0.836cm" svg:height="0.996cm" svg:x="17.064cm" svg:y="17.228cm">
          <draw:text-box>
            <text:p><text:span text:style-name="T2">z</text:span></text:p>
          </draw:text-box>
        </draw:frame>
        <draw:frame presentation:style-name="pr7" draw:layer="layout" svg:width="0.845cm" svg:height="0.874cm" svg:x="15.001cm" svg:y="13.201cm">
          <draw:text-box>
            <text:p><text:span text:style-name="T26">∣</text:span></text:p>
          </draw:text-box>
        </draw:frame>
        <draw:frame presentation:style-name="pr7" draw:layer="layout" svg:width="0.645cm" svg:height="0.712cm" svg:x="14.756cm" svg:y="17.37cm">
          <draw:text-box>
            <text:p><text:span text:style-name="T26">=</text:span></text:p>
          </draw:text-box>
        </draw:frame>
        <draw:custom-shape draw:style-name="gr9" draw:text-style-name="P3" xml:id="id56" draw:id="id56" draw:layer="layout" svg:width="0.6cm" svg:height="1cm" svg:x="21.901cm" svg:y="17.226cm">
          <text:p text:style-name="P1"><text:span text:style-name="T2">0</text:span></text:p>
          <draw:enhanced-geometry svg:viewBox="0 0 21600 21600" draw:type="rectangle" draw:enhanced-path="M 0 0 L 21600 0 21600 21600 0 21600 0 0 Z N"/>
        </draw:custom-shape>
        <draw:custom-shape draw:style-name="gr9" draw:text-style-name="P3" xml:id="id57" draw:id="id57" draw:layer="layout" svg:width="0.6cm" svg:height="1cm" svg:x="21.901cm" svg:y="13.138cm">
          <text:p text:style-name="P1"><text:span text:style-name="T2">?</text:span></text:p>
          <draw:enhanced-geometry svg:viewBox="0 0 21600 21600" draw:type="rectangle" draw:enhanced-path="M 0 0 L 21600 0 21600 21600 0 21600 0 0 Z N"/>
        </draw:custom-shape>
        <draw:custom-shape draw:style-name="gr9" draw:text-style-name="P3" xml:id="id58" draw:id="id58" draw:layer="layout" svg:width="0.6cm" svg:height="1cm" svg:x="21.901cm" svg:y="9.238cm">
          <text:p text:style-name="P1"><text:span text:style-name="T2">?</text:span></text:p>
          <draw:enhanced-geometry svg:viewBox="0 0 21600 21600" draw:type="rectangle" draw:enhanced-path="M 0 0 L 21600 0 21600 21600 0 21600 0 0 Z N"/>
        </draw:custom-shape>
        <draw:line draw:style-name="gr17" draw:text-style-name="P1" draw:layer="layout" svg:x1="6.665cm" svg:y1="15.417cm" svg:x2="7.265cm" svg:y2="15.417cm">
          <text:p/>
        </draw:line>
        <draw:connector draw:style-name="gr19" draw:text-style-name="P1" draw:layer="layout" draw:type="curve" svg:x1="19.501cm" svg:y1="17.726cm" svg:x2="19.501cm" svg:y2="13.638cm" draw:start-shape="id53" draw:start-glue-point="3" draw:end-shape="id54" draw:end-glue-point="3" svg:d="M19501 17726c-751 0-751-4088 0-4088" svg:viewBox="0 0 564 4089">
          <text:p/>
        </draw:connector>
        <draw:connector draw:style-name="gr19" draw:text-style-name="P1" draw:layer="layout" draw:type="curve" svg:x1="19.501cm" svg:y1="9.738cm" svg:x2="19.488cm" svg:y2="13.639cm" draw:start-shape="id55" draw:start-glue-point="3" svg:d="M19501 9738c-751 0-745 3901-13 3901" svg:viewBox="0 0 564 3902">
          <text:p/>
        </draw:connector>
        <draw:connector draw:style-name="gr20" draw:text-style-name="P1" draw:layer="layout" draw:type="curve" svg:x1="22.501cm" svg:y1="17.726cm" svg:x2="22.501cm" svg:y2="13.638cm" draw:start-shape="id56" draw:start-glue-point="1" draw:end-shape="id57" draw:end-glue-point="1" svg:d="M22501 17726c751 0 751-4088 0-4088" svg:viewBox="0 0 564 4089">
          <text:p/>
        </draw:connector>
        <draw:connector draw:style-name="gr20" draw:text-style-name="P1" draw:layer="layout" draw:type="curve" draw:line-skew="1.548cm" svg:x1="22.501cm" svg:y1="17.726cm" svg:x2="22.501cm" svg:y2="9.738cm" draw:start-shape="id56" draw:start-glue-point="1" draw:end-shape="id58" draw:end-glue-point="1" svg:d="M22501 17726c3073 0 3073-7988 0-7988" svg:viewBox="0 0 2306 7989">
          <text:p/>
        </draw:connector>
        <presentation:notes draw:style-name="dp2">
          <draw:page-thumbnail draw:style-name="gr5" draw:layer="layout" svg:width="14.848cm" svg:height="11.136cm" svg:x="3.075cm" svg:y="2.257cm" draw:page-number="35" presentation:class="page"/>
          <draw:frame presentation:style-name="pr1" draw:text-style-name="P6" draw:layer="layout" svg:width="16.799cm" svg:height="13.364cm" svg:x="2.1cm" svg:y="14.107cm" presentation:class="notes" presentation:placeholder="true">
            <draw:text-box/>
          </draw:frame>
        </presentation:notes>
      </draw:page>
      <draw:page draw:name="page36" draw:style-name="dp1" draw:master-page-name="Standard">
        <office:forms form:automatic-focus="false" form:apply-design-mode="false"/>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span text:style-name="T21">0</text:span><text:span text:style-name="T26">x&amp; </text:span><text:span text:style-name="T21">0</text:span><text:span text:style-name="T26">y]</text:span></text:p>
                  </text:list-item>
                  <text:list-item>
                    <text:p><text:span text:style-name="T26">x=x⋈ [</text:span><text:span text:style-name="T21">1</text:span><text:span text:style-name="T26">z,</text:span><text:span text:style-name="T21">0</text:span><text:span text:style-name="T26">z∣ </text:span><text:span text:style-name="T21">1</text:span><text:span text:style-name="T26">y]</text:span></text:p>
                  </text:list-item>
                </text:list>
              </text:list-item>
              <text:list-item>
                <text:p><text:span text:style-name="T26">Disjunction: x∣y=z</text:span></text:p>
                <text:list>
                  <text:list-item>
                    <text:p><text:span text:style-name="T26">z=z ⋈ [</text:span><text:span text:style-name="T21">1</text:span><text:span text:style-name="T26">x ∣ </text:span><text:span text:style-name="T21">1</text:span><text:span text:style-name="T26">y, </text:span><text:span text:style-name="T21">0</text:span><text:span text:style-name="T26">x∣ </text:span><text:span text:style-name="T21">0</text:span><text:span text:style-name="T26">y]</text:span></text:p>
                  </text:list-item>
                  <text:list-item>
                    <text:p><text:span text:style-name="T26">x=x⋈ [</text:span><text:span text:style-name="T21">1</text:span><text:span text:style-name="T26">z&amp;</text:span><text:span text:style-name="T21">0</text:span><text:span text:style-name="T26">y,</text:span><text:span text:style-name="T21">0</text:span><text:span text:style-name="T26">z]</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onnector draw:style-name="gr19" draw:text-style-name="P1" draw:layer="layout" draw:type="curve" svg:x1="28.709cm" svg:y1="17.652cm" svg:x2="28.6cm" svg:y2="13.6cm" svg:d="M28709 17652c751 0 806-4052-109-4052" svg:viewBox="0 0 680 4053">
          <text:p/>
        </draw:connector>
        <draw:connector draw:style-name="gr20" draw:text-style-name="P1" draw:layer="layout" draw:type="curve" svg:x1="29.909cm" svg:y1="15.7cm" svg:x2="29.828cm" svg:y2="11.55cm" svg:d="M29909 15700c751 0 792-4150-81-4150" svg:viewBox="0 0 651 4151">
          <text:p/>
        </draw:connector>
        <draw:line draw:style-name="gr17" draw:text-style-name="P1" draw:layer="layout" svg:x1="7.365cm" svg:y1="11.717cm" svg:x2="7.965cm" svg:y2="11.717cm">
          <text:p/>
        </draw:line>
        <draw:custom-shape draw:style-name="gr9" draw:text-style-name="P3" xml:id="id61" draw:id="id61" draw:layer="layout" svg:width="0.6cm" svg:height="1cm" svg:x="19.501cm" svg:y="9.2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101cm" svg:y="9.238cm">
          <text:p text:style-name="P1"><text:span text:style-name="T2">0</text:span></text:p>
          <draw:enhanced-geometry svg:viewBox="0 0 21600 21600" draw:type="rectangle" draw:enhanced-path="M 0 0 L 21600 0 21600 21600 0 21600 0 0 Z N"/>
        </draw:custom-shape>
        <draw:custom-shape draw:style-name="gr9" draw:text-style-name="P3" draw:layer="layout" svg:width="0.6cm" svg:height="1cm" svg:x="20.701cm" svg:y="9.2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1.301cm" svg:y="9.238cm">
          <text:p text:style-name="P1"><text:span text:style-name="T2">0</text:span></text:p>
          <draw:enhanced-geometry svg:viewBox="0 0 21600 21600" draw:type="rectangle" draw:enhanced-path="M 0 0 L 21600 0 21600 21600 0 21600 0 0 Z N"/>
        </draw:custom-shape>
        <draw:custom-shape draw:style-name="gr9" draw:text-style-name="P3" xml:id="id59" draw:id="id59" draw:layer="layout" svg:width="0.6cm" svg:height="1cm" svg:x="19.5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17.226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7.226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301cm" svg:y="17.226cm">
          <text:p text:style-name="P1"><text:span text:style-name="T2">0</text:span></text:p>
          <draw:enhanced-geometry svg:viewBox="0 0 21600 21600" draw:type="rectangle" draw:enhanced-path="M 0 0 L 21600 0 21600 21600 0 21600 0 0 Z N"/>
        </draw:custom-shape>
        <draw:custom-shape draw:style-name="gr9" draw:text-style-name="P3" xml:id="id60" draw:id="id60" draw:layer="layout" svg:width="0.6cm" svg:height="1cm" svg:x="19.501cm" svg:y="13.1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0.101cm" svg:y="13.138cm">
          <text:p text:style-name="P1"><text:span text:style-name="T2">?</text:span></text:p>
          <draw:enhanced-geometry svg:viewBox="0 0 21600 21600" draw:type="rectangle" draw:enhanced-path="M 0 0 L 21600 0 21600 21600 0 21600 0 0 Z N"/>
        </draw:custom-shape>
        <draw:custom-shape draw:style-name="gr9" draw:text-style-name="P3" draw:layer="layout" svg:width="0.6cm" svg:height="1cm" svg:x="20.701cm" svg:y="13.138cm">
          <text:p text:style-name="P1"><text:span text:style-name="T2">1</text:span></text:p>
          <draw:enhanced-geometry svg:viewBox="0 0 21600 21600" draw:type="rectangle" draw:enhanced-path="M 0 0 L 21600 0 21600 21600 0 21600 0 0 Z N"/>
        </draw:custom-shape>
        <draw:custom-shape draw:style-name="gr9" draw:text-style-name="P3" draw:layer="layout" svg:width="0.6cm" svg:height="1cm" svg:x="21.301cm" svg:y="13.138cm">
          <text:p text:style-name="P1"><text:span text:style-name="T2">0</text:span></text:p>
          <draw:enhanced-geometry svg:viewBox="0 0 21600 21600" draw:type="rectangle" draw:enhanced-path="M 0 0 L 21600 0 21600 21600 0 21600 0 0 Z N"/>
        </draw:custom-shape>
        <draw:frame draw:style-name="gr11" draw:text-style-name="P11" draw:layer="layout" svg:width="0.879cm" svg:height="0.996cm" svg:x="17.043cm" svg:y="13.098cm">
          <draw:text-box>
            <text:p><text:span text:style-name="T2">y</text:span></text:p>
          </draw:text-box>
        </draw:frame>
        <draw:frame draw:style-name="gr11" draw:text-style-name="P11" draw:layer="layout" svg:width="0.879cm" svg:height="0.996cm" svg:x="17.043cm" svg:y="9.205cm">
          <draw:text-box>
            <text:p><text:span text:style-name="T2">x</text:span></text:p>
          </draw:text-box>
        </draw:frame>
        <draw:frame draw:style-name="gr11" draw:text-style-name="P11" draw:layer="layout" svg:width="0.836cm" svg:height="0.996cm" svg:x="17.064cm" svg:y="17.228cm">
          <draw:text-box>
            <text:p><text:span text:style-name="T2">z</text:span></text:p>
          </draw:text-box>
        </draw:frame>
        <draw:frame presentation:style-name="pr7" draw:layer="layout" svg:width="0.845cm" svg:height="0.874cm" svg:x="15.001cm" svg:y="13.201cm">
          <draw:text-box>
            <text:p><text:span text:style-name="T26">∣</text:span></text:p>
          </draw:text-box>
        </draw:frame>
        <draw:frame presentation:style-name="pr7" draw:layer="layout" svg:width="0.645cm" svg:height="0.712cm" svg:x="14.756cm" svg:y="17.37cm">
          <draw:text-box>
            <text:p><text:span text:style-name="T26">=</text:span></text:p>
          </draw:text-box>
        </draw:frame>
        <draw:custom-shape draw:style-name="gr9" draw:text-style-name="P3" xml:id="id62" draw:id="id62" draw:layer="layout" svg:width="0.6cm" svg:height="1cm" svg:x="21.901cm" svg:y="17.226cm">
          <text:p text:style-name="P1"><text:span text:style-name="T2">0</text:span></text:p>
          <draw:enhanced-geometry svg:viewBox="0 0 21600 21600" draw:type="rectangle" draw:enhanced-path="M 0 0 L 21600 0 21600 21600 0 21600 0 0 Z N"/>
        </draw:custom-shape>
        <draw:custom-shape draw:style-name="gr9" draw:text-style-name="P3" xml:id="id63" draw:id="id63" draw:layer="layout" svg:width="0.6cm" svg:height="1cm" svg:x="21.901cm" svg:y="13.138cm">
          <text:p text:style-name="P1"><text:span text:style-name="T2">0</text:span></text:p>
          <draw:enhanced-geometry svg:viewBox="0 0 21600 21600" draw:type="rectangle" draw:enhanced-path="M 0 0 L 21600 0 21600 21600 0 21600 0 0 Z N"/>
        </draw:custom-shape>
        <draw:custom-shape draw:style-name="gr9" draw:text-style-name="P3" xml:id="id64" draw:id="id64" draw:layer="layout" svg:width="0.6cm" svg:height="1cm" svg:x="21.901cm" svg:y="9.238cm">
          <text:p text:style-name="P1"><text:span text:style-name="T2">0</text:span></text:p>
          <draw:enhanced-geometry svg:viewBox="0 0 21600 21600" draw:type="rectangle" draw:enhanced-path="M 0 0 L 21600 0 21600 21600 0 21600 0 0 Z N"/>
        </draw:custom-shape>
        <draw:line draw:style-name="gr17" draw:text-style-name="P1" draw:layer="layout" svg:x1="6.665cm" svg:y1="15.417cm" svg:x2="7.265cm" svg:y2="15.417cm">
          <text:p/>
        </draw:line>
        <draw:connector draw:style-name="gr19" draw:text-style-name="P1" draw:layer="layout" draw:type="curve" svg:x1="19.501cm" svg:y1="17.726cm" svg:x2="19.501cm" svg:y2="13.638cm" draw:start-shape="id59" draw:start-glue-point="3" draw:end-shape="id60" draw:end-glue-point="3" svg:d="M19501 17726c-751 0-751-4088 0-4088" svg:viewBox="0 0 564 4089">
          <text:p/>
        </draw:connector>
        <draw:connector draw:style-name="gr19" draw:text-style-name="P1" draw:layer="layout" draw:type="curve" svg:x1="19.501cm" svg:y1="9.738cm" svg:x2="19.488cm" svg:y2="13.639cm" draw:start-shape="id61" draw:start-glue-point="3" svg:d="M19501 9738c-751 0-745 3901-13 3901" svg:viewBox="0 0 564 3902">
          <text:p/>
        </draw:connector>
        <draw:connector draw:style-name="gr20" draw:text-style-name="P1" draw:layer="layout" draw:type="curve" svg:x1="22.501cm" svg:y1="17.726cm" svg:x2="22.501cm" svg:y2="13.638cm" draw:start-shape="id62" draw:start-glue-point="1" draw:end-shape="id63" draw:end-glue-point="1" svg:d="M22501 17726c751 0 751-4088 0-4088" svg:viewBox="0 0 564 4089">
          <text:p/>
        </draw:connector>
        <draw:connector draw:style-name="gr20" draw:text-style-name="P1" draw:layer="layout" draw:type="curve" draw:line-skew="1.548cm" svg:x1="22.501cm" svg:y1="17.726cm" svg:x2="22.501cm" svg:y2="9.738cm" draw:start-shape="id62" draw:start-glue-point="1" draw:end-shape="id64" draw:end-glue-point="1" svg:d="M22501 17726c3073 0 3073-7988 0-7988" svg:viewBox="0 0 2306 7989">
          <text:p/>
        </draw:connector>
        <presentation:notes draw:style-name="dp2">
          <draw:page-thumbnail draw:style-name="gr5" draw:layer="layout" svg:width="14.848cm" svg:height="11.136cm" svg:x="3.075cm" svg:y="2.257cm" draw:page-number="36" presentation:class="page"/>
          <draw:frame presentation:style-name="pr1" draw:text-style-name="P6" draw:layer="layout" svg:width="16.799cm" svg:height="13.364cm" svg:x="2.1cm" svg:y="14.107cm" presentation:class="notes" presentation:placeholder="true">
            <draw:text-box/>
          </draw:frame>
        </presentation:notes>
      </draw:page>
      <draw:page draw:name="page37" draw:style-name="dp1" draw:master-page-name="Standard">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span text:style-name="T21">0</text:span><text:span text:style-name="T26">x&amp; </text:span><text:span text:style-name="T21">0</text:span><text:span text:style-name="T26">y]</text:span></text:p>
                  </text:list-item>
                  <text:list-item>
                    <text:p><text:span text:style-name="T26">x=x⋈ [</text:span><text:span text:style-name="T21">1</text:span><text:span text:style-name="T26">z,</text:span><text:span text:style-name="T21">0</text:span><text:span text:style-name="T26">z∣ </text:span><text:span text:style-name="T21">1</text:span><text:span text:style-name="T26">y]</text:span></text:p>
                  </text:list-item>
                </text:list>
              </text:list-item>
              <text:list-item>
                <text:p><text:span text:style-name="T26">Disjunction: x∣y=z</text:span></text:p>
                <text:list>
                  <text:list-item>
                    <text:p><text:span text:style-name="T26">z=z ⋈ [</text:span><text:span text:style-name="T21">1</text:span><text:span text:style-name="T26">x ∣ </text:span><text:span text:style-name="T21">1</text:span><text:span text:style-name="T26">y, </text:span><text:span text:style-name="T21">0</text:span><text:span text:style-name="T26">x∣ </text:span><text:span text:style-name="T21">0</text:span><text:span text:style-name="T26">y]</text:span></text:p>
                  </text:list-item>
                  <text:list-item>
                    <text:p><text:span text:style-name="T26">x=x⋈ [</text:span><text:span text:style-name="T21">1</text:span><text:span text:style-name="T26">z&amp;</text:span><text:span text:style-name="T21">0</text:span><text:span text:style-name="T26">y,</text:span><text:span text:style-name="T21">0</text:span><text:span text:style-name="T26">z]</text:span></text:p>
                  </text:list-item>
                </text:list>
              </text:list-item>
              <text:list-item>
                <text:p><text:span text:style-name="T26">Xor: x⊕y=z</text:span></text:p>
                <text:list>
                  <text:list-item>
                    <text:p><text:span text:style-name="T26">z=z ⋈ [(</text:span><text:span text:style-name="T21">0</text:span><text:span text:style-name="T26">x &amp; </text:span><text:span text:style-name="T21">1</text:span><text:span text:style-name="T26">y)∣(</text:span><text:span text:style-name="T21">1</text:span><text:span text:style-name="T26">x &amp; </text:span><text:span text:style-name="T21">0</text:span><text:span text:style-name="T26">y),(</text:span><text:span text:style-name="T21">0</text:span><text:span text:style-name="T26">x∣ </text:span><text:span text:style-name="T21">0</text:span><text:span text:style-name="T26">y)&amp;(</text:span><text:span text:style-name="T21">1</text:span><text:span text:style-name="T26">x &amp; </text:span><text:span text:style-name="T21">1</text:span><text:span text:style-name="T26">y)]</text:span></text:p>
                  </text:list-item>
                  <text:list-item>
                    <text:p><text:span text:style-name="T26">x=x ⋈ [(</text:span><text:span text:style-name="T21">0</text:span><text:span text:style-name="T26">z &amp; </text:span><text:span text:style-name="T21">1</text:span><text:span text:style-name="T26">y)∣(</text:span><text:span text:style-name="T21">1</text:span><text:span text:style-name="T26">z &amp; </text:span><text:span text:style-name="T21">0</text:span><text:span text:style-name="T26">y),(</text:span><text:span text:style-name="T21">0</text:span><text:span text:style-name="T26">z∣ </text:span><text:span text:style-name="T21">0</text:span><text:span text:style-name="T26">y)&amp;(</text:span><text:span text:style-name="T21">1</text:span><text:span text:style-name="T26">z &amp; </text:span><text:span text:style-name="T21">1</text:span><text:span text:style-name="T26">y)]</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onnector draw:style-name="gr19" draw:text-style-name="P1" draw:layer="layout" draw:type="curve" svg:x1="28.709cm" svg:y1="17.652cm" svg:x2="28.6cm" svg:y2="13.6cm" svg:d="M28709 17652c751 0 806-4052-109-4052" svg:viewBox="0 0 680 4053">
          <text:p/>
        </draw:connector>
        <draw:connector draw:style-name="gr20" draw:text-style-name="P1" draw:layer="layout" draw:type="curve" svg:x1="29.909cm" svg:y1="15.7cm" svg:x2="29.828cm" svg:y2="11.55cm" svg:d="M29909 15700c751 0 792-4150-81-4150" svg:viewBox="0 0 651 4151">
          <text:p/>
        </draw:connector>
        <draw:line draw:style-name="gr17" draw:text-style-name="P1" draw:layer="layout" svg:x1="7.365cm" svg:y1="11.717cm" svg:x2="7.965cm" svg:y2="11.717cm">
          <text:p/>
        </draw:line>
        <draw:line draw:style-name="gr17" draw:text-style-name="P1" draw:layer="layout" svg:x1="6.665cm" svg:y1="15.417cm" svg:x2="7.265cm" svg:y2="15.417cm">
          <text:p/>
        </draw:line>
        <draw:frame draw:style-name="gr7" draw:text-style-name="P10" draw:layer="layout" svg:width="24cm" svg:height="3.571cm" svg:x="2.2cm" svg:y="22.8cm">
          <draw:text-box>
            <text:p text:style-name="P12"><text:span text:style-name="T12">Very next step :</text:span></text:p>
            <text:p text:style-name="P12"><text:span text:style-name="T12">Evaluate the different learning methods, find more ?</text:span></text:p>
            <text:p text:style-name="P12"><text:span text:style-name="T12"/></text:p>
            <text:p text:style-name="P12"><text:span text:style-name="T12">Dealing with inequalities. </text:span></text:p>
          </draw:text-box>
        </draw:frame>
        <presentation:notes draw:style-name="dp2">
          <draw:page-thumbnail draw:style-name="gr5" draw:layer="layout" svg:width="14.848cm" svg:height="11.136cm" svg:x="3.075cm" svg:y="2.257cm" draw:page-number="37" presentation:class="page"/>
          <draw:frame presentation:style-name="pr1" draw:text-style-name="P6" draw:layer="layout" svg:width="16.799cm" svg:height="13.364cm" svg:x="2.1cm" svg:y="14.107cm" presentation:class="notes" presentation:placeholder="true">
            <draw:text-box/>
          </draw:frame>
        </presentation:notes>
      </draw:page>
      <draw:page draw:name="page38" draw:style-name="dp1" draw:master-page-name="Standard">
        <office:forms form:automatic-focus="false" form:apply-design-mode="false"/>
        <draw:frame draw:style-name="gr1" draw:text-style-name="P7" draw:layer="layout" svg:width="30cm" svg:height="1.576cm" svg:x="-1cm" svg:y="1.228cm">
          <draw:text-box>
            <text:p text:style-name="P1"><text:span text:style-name="T4">Propagation</text:span></text:p>
          </draw:text-box>
        </draw:frame>
        <draw:frame presentation:style-name="pr2" draw:text-style-name="P18" draw:layer="layout" svg:width="19.6cm" svg:height="16.4cm" svg:x="1.4cm" svg:y="3.8cm" presentation:class="outline" presentation:user-transformed="true">
          <draw:text-box>
            <text:list text:style-name="L2">
              <text:list-item>
                <text:p><text:span text:style-name="T19">Negation: </text:span></text:p>
                <text:p><text:span text:style-name="T20">b=[</text:span><text:span text:style-name="T21">1</text:span><text:span text:style-name="T20">b,</text:span><text:span text:style-name="T21">0</text:span><text:span text:style-name="T20">b]=[</text:span><text:span text:style-name="T21">0</text:span><text:span text:style-name="T20">b, </text:span><text:span text:style-name="T21">1</text:span><text:span text:style-name="T20">b]</text:span></text:p>
              </text:list-item>
              <text:list-item>
                <text:p><text:span text:style-name="T20">Equality: x=y</text:span></text:p>
                <text:list>
                  <text:list-item>
                    <text:p><text:span text:style-name="T26">x=x ⋈ y</text:span></text:p>
                  </text:list-item>
                  <text:list-item>
                    <text:p><text:span text:style-name="T26">y=x ⋈ y</text:span></text:p>
                  </text:list-item>
                </text:list>
              </text:list-item>
              <text:list-item>
                <text:p><text:span text:style-name="T26">Conjunction: x&amp;y=z</text:span></text:p>
                <text:list>
                  <text:list-item>
                    <text:p><text:span text:style-name="T26">z=z ⋈ [</text:span><text:span text:style-name="T21">1</text:span><text:span text:style-name="T26">x &amp; </text:span><text:span text:style-name="T21">1</text:span><text:span text:style-name="T26">y, </text:span><text:span text:style-name="T21">0</text:span><text:span text:style-name="T26">x&amp; </text:span><text:span text:style-name="T21">0</text:span><text:span text:style-name="T26">y]</text:span></text:p>
                  </text:list-item>
                  <text:list-item>
                    <text:p><text:span text:style-name="T26">x=x⋈ [</text:span><text:span text:style-name="T21">1</text:span><text:span text:style-name="T26">z,</text:span><text:span text:style-name="T21">0</text:span><text:span text:style-name="T26">z∣ </text:span><text:span text:style-name="T21">1</text:span><text:span text:style-name="T26">y]</text:span></text:p>
                  </text:list-item>
                </text:list>
              </text:list-item>
              <text:list-item>
                <text:p><text:span text:style-name="T26">Disjunction: x∣y=z</text:span></text:p>
                <text:list>
                  <text:list-item>
                    <text:p><text:span text:style-name="T26">z=z ⋈ [</text:span><text:span text:style-name="T21">1</text:span><text:span text:style-name="T26">x ∣ </text:span><text:span text:style-name="T21">1</text:span><text:span text:style-name="T26">y, </text:span><text:span text:style-name="T21">0</text:span><text:span text:style-name="T26">x∣ </text:span><text:span text:style-name="T21">0</text:span><text:span text:style-name="T26">y]</text:span></text:p>
                  </text:list-item>
                  <text:list-item>
                    <text:p><text:span text:style-name="T26">x=x⋈ [</text:span><text:span text:style-name="T21">1</text:span><text:span text:style-name="T26">z&amp;</text:span><text:span text:style-name="T21">0</text:span><text:span text:style-name="T26">y,</text:span><text:span text:style-name="T21">0</text:span><text:span text:style-name="T26">z]</text:span></text:p>
                  </text:list-item>
                </text:list>
              </text:list-item>
              <text:list-item>
                <text:p><text:span text:style-name="T26">Xor: x⊕y=z</text:span></text:p>
                <text:list>
                  <text:list-item>
                    <text:p><text:span text:style-name="T26">z=z ⋈ [(</text:span><text:span text:style-name="T21">0</text:span><text:span text:style-name="T26">x &amp; </text:span><text:span text:style-name="T21">1</text:span><text:span text:style-name="T26">y)∣(</text:span><text:span text:style-name="T21">1</text:span><text:span text:style-name="T26">x &amp; </text:span><text:span text:style-name="T21">0</text:span><text:span text:style-name="T26">y),(</text:span><text:span text:style-name="T21">0</text:span><text:span text:style-name="T26">x∣ </text:span><text:span text:style-name="T21">0</text:span><text:span text:style-name="T26">y)&amp;(</text:span><text:span text:style-name="T21">1</text:span><text:span text:style-name="T26">x &amp; </text:span><text:span text:style-name="T21">1</text:span><text:span text:style-name="T26">y)]</text:span></text:p>
                  </text:list-item>
                  <text:list-item>
                    <text:p><text:span text:style-name="T26">x=x ⋈ [(</text:span><text:span text:style-name="T21">0</text:span><text:span text:style-name="T26">z &amp; </text:span><text:span text:style-name="T21">1</text:span><text:span text:style-name="T26">y)∣(</text:span><text:span text:style-name="T21">1</text:span><text:span text:style-name="T26">z &amp; </text:span><text:span text:style-name="T21">0</text:span><text:span text:style-name="T26">y),(</text:span><text:span text:style-name="T21">0</text:span><text:span text:style-name="T26">z∣ </text:span><text:span text:style-name="T21">0</text:span><text:span text:style-name="T26">y)&amp;(</text:span><text:span text:style-name="T21">1</text:span><text:span text:style-name="T26">z &amp; </text:span><text:span text:style-name="T21">1</text:span><text:span text:style-name="T26">y)]</text:span></text:p>
                  </text:list-item>
                </text:list>
              </text:list-item>
            </text:list>
          </draw:text-box>
        </draw:frame>
        <draw:line draw:style-name="gr17" draw:text-style-name="P1" draw:layer="layout" svg:x1="5.6cm" svg:y1="4.9cm" svg:x2="6.2cm" svg:y2="4.9cm">
          <text:p/>
        </draw:line>
        <draw:line draw:style-name="gr17" draw:text-style-name="P1" draw:layer="layout" svg:x1="6.6cm" svg:y1="4.9cm" svg:x2="7.2cm" svg:y2="4.9cm">
          <text:p/>
        </draw:line>
        <draw:line draw:style-name="gr17" draw:text-style-name="P1" draw:layer="layout" svg:x1="3.4cm" svg:y1="4.9cm" svg:x2="5.2cm" svg:y2="4.9cm">
          <text:p/>
        </draw:line>
        <draw:line draw:style-name="gr17" draw:text-style-name="P1" draw:layer="layout" svg:x1="2.6cm" svg:y1="4.9cm" svg:x2="3.2cm" svg:y2="4.9cm">
          <text:p/>
        </draw:line>
        <draw:connector draw:style-name="gr19" draw:text-style-name="P1" draw:layer="layout" draw:type="curve" svg:x1="28.709cm" svg:y1="17.652cm" svg:x2="28.6cm" svg:y2="13.6cm" svg:d="M28709 17652c751 0 806-4052-109-4052" svg:viewBox="0 0 680 4053">
          <text:p/>
        </draw:connector>
        <draw:connector draw:style-name="gr20" draw:text-style-name="P1" draw:layer="layout" draw:type="curve" svg:x1="29.909cm" svg:y1="15.7cm" svg:x2="29.828cm" svg:y2="11.55cm" svg:d="M29909 15700c751 0 792-4150-81-4150" svg:viewBox="0 0 651 4151">
          <text:p/>
        </draw:connector>
        <draw:line draw:style-name="gr17" draw:text-style-name="P1" draw:layer="layout" svg:x1="7.365cm" svg:y1="11.717cm" svg:x2="7.965cm" svg:y2="11.717cm">
          <text:p/>
        </draw:line>
        <draw:line draw:style-name="gr17" draw:text-style-name="P1" draw:layer="layout" svg:x1="6.665cm" svg:y1="15.417cm" svg:x2="7.265cm" svg:y2="15.417cm">
          <text:p/>
        </draw:line>
        <draw:frame presentation:style-name="pr2" draw:text-style-name="P18" draw:layer="layout" svg:width="13.2cm" svg:height="4.8cm" svg:x="14cm" svg:y="3.6cm" presentation:class="outline" presentation:user-transformed="true">
          <draw:text-box>
            <text:list text:style-name="L2">
              <text:list-item>
                <text:p><text:span text:style-name="T20">Shift: <text:s/>x ≫ n = z, define s</text:span><text:span text:style-name="T26">hift on domains: </text:span></text:p>
                <text:list>
                  <text:list-item>
                    <text:p><text:span text:style-name="T26">[</text:span><text:span text:style-name="T21">1</text:span><text:span text:style-name="T26">b,</text:span><text:span text:style-name="T21">0</text:span><text:span text:style-name="T26">b] ≫ n = [</text:span><text:span text:style-name="T21">1</text:span><text:span text:style-name="T26">b ≫ n,</text:span><text:span text:style-name="T21">0</text:span><text:span text:style-name="T26">b ≫ n] </text:span></text:p>
                  </text:list-item>
                  <text:list-item>
                    <text:p><text:span text:style-name="T26">z=z ⋈ (x ≫ n)</text:span></text:p>
                  </text:list-item>
                  <text:list-item>
                    <text:p><text:span text:style-name="T26">x=x ⋈ (z ≪</text:span><text:span text:style-name="T27">?</text:span><text:span text:style-name="T26"> n)</text:span></text:p>
                  </text:list-item>
                </text:list>
              </text:list-item>
            </text:list>
          </draw:text-box>
        </draw:frame>
        <draw:custom-shape draw:style-name="gr9" draw:text-style-name="P15" xml:id="id65" draw:id="id65" draw:layer="layout" svg:width="0.6cm" svg:height="1cm" svg:x="17.301cm" svg:y="10cm">
          <text:p text:style-name="P1"><text:span text:style-name="T28">x</text:span><text:span text:style-name="T29">1</text:span></text:p>
          <draw:enhanced-geometry svg:viewBox="0 0 21600 21600" draw:type="rectangle" draw:enhanced-path="M 0 0 L 21600 0 21600 21600 0 21600 0 0 Z N"/>
        </draw:custom-shape>
        <draw:custom-shape draw:style-name="gr9" draw:text-style-name="P15" xml:id="id67" draw:id="id67" draw:layer="layout" svg:width="0.6cm" svg:height="1cm" svg:x="17.901cm" svg:y="10cm">
          <text:p text:style-name="P1"><text:span text:style-name="T28">x</text:span><text:span text:style-name="T29">2</text:span></text:p>
          <draw:enhanced-geometry svg:viewBox="0 0 21600 21600" draw:type="rectangle" draw:enhanced-path="M 0 0 L 21600 0 21600 21600 0 21600 0 0 Z N"/>
        </draw:custom-shape>
        <draw:custom-shape draw:style-name="gr9" draw:text-style-name="P15" draw:layer="layout" svg:width="0.6cm" svg:height="1cm" svg:x="18.501cm" svg:y="10cm">
          <text:p text:style-name="P1"><text:span text:style-name="T28">x</text:span><text:span text:style-name="T29">3</text:span></text:p>
          <draw:enhanced-geometry svg:viewBox="0 0 21600 21600" draw:type="rectangle" draw:enhanced-path="M 0 0 L 21600 0 21600 21600 0 21600 0 0 Z N"/>
        </draw:custom-shape>
        <draw:custom-shape draw:style-name="gr9" draw:text-style-name="P15" draw:layer="layout" svg:width="0.6cm" svg:height="1cm" svg:x="19.101cm" svg:y="10cm">
          <text:p text:style-name="P1"><text:span text:style-name="T28">x</text:span><text:span text:style-name="T29">4</text:span></text:p>
          <draw:enhanced-geometry svg:viewBox="0 0 21600 21600" draw:mirror-horizontal="false" draw:mirror-vertical="false" draw:type="rectangle" draw:enhanced-path="M 0 0 L 21600 0 21600 21600 0 21600 0 0 Z N"/>
        </draw:custom-shape>
        <draw:custom-shape draw:style-name="gr9" draw:text-style-name="P15" xml:id="id66" draw:id="id66" draw:layer="layout" svg:width="0.6cm" svg:height="1cm" svg:x="18.501cm" svg:y="11.55cm">
          <text:p text:style-name="P1"><text:span text:style-name="T28">x</text:span><text:span text:style-name="T29">1</text:span></text:p>
          <draw:enhanced-geometry svg:viewBox="0 0 21600 21600" draw:type="rectangle" draw:enhanced-path="M 0 0 L 21600 0 21600 21600 0 21600 0 0 Z N"/>
        </draw:custom-shape>
        <draw:custom-shape draw:style-name="gr9" draw:text-style-name="P15" xml:id="id68" draw:id="id68" draw:layer="layout" svg:width="0.6cm" svg:height="1cm" svg:x="19.101cm" svg:y="11.55cm">
          <text:p text:style-name="P1"><text:span text:style-name="T28">x</text:span><text:span text:style-name="T29">2</text:span></text:p>
          <draw:enhanced-geometry svg:viewBox="0 0 21600 21600" draw:type="rectangle" draw:enhanced-path="M 0 0 L 21600 0 21600 21600 0 21600 0 0 Z N"/>
        </draw:custom-shape>
        <draw:custom-shape draw:style-name="gr9" draw:text-style-name="P15" xml:id="id69" draw:id="id69" draw:layer="layout" svg:width="0.6cm" svg:height="1cm" svg:x="17.308cm" svg:y="11.55cm">
          <text:p text:style-name="P1"><text:span text:style-name="T15">0</text:span></text:p>
          <draw:enhanced-geometry svg:viewBox="0 0 21600 21600" draw:type="rectangle" draw:enhanced-path="M 0 0 L 21600 0 21600 21600 0 21600 0 0 Z N"/>
        </draw:custom-shape>
        <draw:custom-shape draw:style-name="gr9" draw:text-style-name="P15" draw:layer="layout" svg:width="0.6cm" svg:height="1cm" svg:x="17.908cm" svg:y="11.55cm">
          <text:p text:style-name="P1"><text:span text:style-name="T15">0</text:span></text:p>
          <draw:enhanced-geometry svg:viewBox="0 0 21600 21600" draw:type="rectangle" draw:enhanced-path="M 0 0 L 21600 0 21600 21600 0 21600 0 0 Z N"/>
        </draw:custom-shape>
        <draw:frame presentation:style-name="pr8" draw:text-style-name="P24" draw:layer="layout" svg:width="0.66cm" svg:height="1.147cm" svg:x="15.301cm" svg:y="10.2cm">
          <draw:text-box>
            <text:p><text:span text:style-name="T30">x</text:span></text:p>
          </draw:text-box>
        </draw:frame>
        <draw:frame draw:style-name="gr11" draw:text-style-name="P9" draw:layer="layout" svg:width="2.352cm" svg:height="0.996cm" svg:x="14.301cm" svg:y="11.604cm">
          <draw:text-box>
            <text:p><text:span text:style-name="T22">x ≫ 2</text:span></text:p>
          </draw:text-box>
        </draw:frame>
        <draw:frame draw:style-name="gr11" draw:text-style-name="P9" draw:layer="layout" svg:width="0.875cm" svg:height="0.962cm" svg:x="14.101cm" svg:y="13.438cm">
          <draw:text-box>
            <text:p><text:span text:style-name="T9">=</text:span></text:p>
          </draw:text-box>
        </draw:frame>
        <draw:frame draw:style-name="gr11" draw:text-style-name="P16" draw:layer="layout" svg:width="0.836cm" svg:height="0.996cm" svg:x="14.976cm" svg:y="13.379cm">
          <draw:text-box>
            <text:p><text:span text:style-name="T15">z</text:span></text:p>
          </draw:text-box>
        </draw:frame>
        <draw:custom-shape draw:style-name="gr9" draw:text-style-name="P15" xml:id="id70" draw:id="id70" draw:layer="layout" svg:width="0.6cm" svg:height="1cm" svg:x="17.301cm" svg:y="13.3cm">
          <text:p text:style-name="P1"><text:span text:style-name="T28">z</text:span><text:span text:style-name="T29">1</text:span></text:p>
          <draw:enhanced-geometry svg:viewBox="0 0 21600 21600" draw:type="rectangle" draw:enhanced-path="M 0 0 L 21600 0 21600 21600 0 21600 0 0 Z N"/>
        </draw:custom-shape>
        <draw:custom-shape draw:style-name="gr9" draw:text-style-name="P15" draw:layer="layout" svg:width="0.6cm" svg:height="1cm" svg:x="17.901cm" svg:y="13.3cm">
          <text:p text:style-name="P1"><text:span text:style-name="T28">z</text:span><text:span text:style-name="T29">2</text:span></text:p>
          <draw:enhanced-geometry svg:viewBox="0 0 21600 21600" draw:type="rectangle" draw:enhanced-path="M 0 0 L 21600 0 21600 21600 0 21600 0 0 Z N"/>
        </draw:custom-shape>
        <draw:custom-shape draw:style-name="gr9" draw:text-style-name="P15" draw:layer="layout" svg:width="0.6cm" svg:height="1cm" svg:x="18.501cm" svg:y="13.3cm">
          <text:p text:style-name="P1"><text:span text:style-name="T28">z</text:span><text:span text:style-name="T29">3</text:span></text:p>
          <draw:enhanced-geometry svg:viewBox="0 0 21600 21600" draw:type="rectangle" draw:enhanced-path="M 0 0 L 21600 0 21600 21600 0 21600 0 0 Z N"/>
        </draw:custom-shape>
        <draw:custom-shape draw:style-name="gr9" draw:text-style-name="P15" draw:layer="layout" svg:width="0.6cm" svg:height="1cm" svg:x="19.101cm" svg:y="13.3cm">
          <text:p text:style-name="P1"><text:span text:style-name="T28">z</text:span><text:span text:style-name="T29">4</text:span></text:p>
          <draw:enhanced-geometry svg:viewBox="0 0 21600 21600" draw:mirror-horizontal="false" draw:mirror-vertical="false" draw:type="rectangle" draw:enhanced-path="M 0 0 L 21600 0 21600 21600 0 21600 0 0 Z N"/>
        </draw:custom-shape>
        <draw:frame draw:style-name="gr11" draw:text-style-name="P16" draw:layer="layout" svg:width="0.836cm" svg:height="0.996cm" svg:x="21.301cm" svg:y="9.979cm">
          <draw:text-box>
            <text:p><text:span text:style-name="T15">z</text:span></text:p>
          </draw:text-box>
        </draw:frame>
        <draw:custom-shape draw:style-name="gr9" draw:text-style-name="P15" draw:layer="layout" svg:width="0.6cm" svg:height="1cm" svg:x="23.626cm" svg:y="9.9cm">
          <text:p text:style-name="P1"><text:span text:style-name="T28">z</text:span><text:span text:style-name="T29">1</text:span></text:p>
          <draw:enhanced-geometry svg:viewBox="0 0 21600 21600" draw:type="rectangle" draw:enhanced-path="M 0 0 L 21600 0 21600 21600 0 21600 0 0 Z N"/>
        </draw:custom-shape>
        <draw:custom-shape draw:style-name="gr9" draw:text-style-name="P15" draw:layer="layout" svg:width="0.6cm" svg:height="1cm" svg:x="24.226cm" svg:y="9.9cm">
          <text:p text:style-name="P1"><text:span text:style-name="T28">z</text:span><text:span text:style-name="T29">2</text:span></text:p>
          <draw:enhanced-geometry svg:viewBox="0 0 21600 21600" draw:type="rectangle" draw:enhanced-path="M 0 0 L 21600 0 21600 21600 0 21600 0 0 Z N"/>
        </draw:custom-shape>
        <draw:custom-shape draw:style-name="gr9" draw:text-style-name="P15" draw:layer="layout" svg:width="0.6cm" svg:height="1cm" svg:x="24.826cm" svg:y="9.9cm">
          <text:p text:style-name="P1"><text:span text:style-name="T28">z</text:span><text:span text:style-name="T29">3</text:span></text:p>
          <draw:enhanced-geometry svg:viewBox="0 0 21600 21600" draw:type="rectangle" draw:enhanced-path="M 0 0 L 21600 0 21600 21600 0 21600 0 0 Z N"/>
        </draw:custom-shape>
        <draw:custom-shape draw:style-name="gr9" draw:text-style-name="P15" xml:id="id71" draw:id="id71" draw:layer="layout" svg:width="0.6cm" svg:height="1cm" svg:x="25.426cm" svg:y="9.9cm">
          <text:p text:style-name="P1"><text:span text:style-name="T28">z</text:span><text:span text:style-name="T29">4</text:span></text:p>
          <draw:enhanced-geometry svg:viewBox="0 0 21600 21600" draw:mirror-horizontal="false" draw:mirror-vertical="false" draw:type="rectangle" draw:enhanced-path="M 0 0 L 21600 0 21600 21600 0 21600 0 0 Z N"/>
        </draw:custom-shape>
        <draw:frame draw:style-name="gr11" draw:text-style-name="P25" draw:layer="layout" svg:width="2.504cm" svg:height="0.996cm" svg:x="20.701cm" svg:y="11.504cm">
          <draw:text-box>
            <text:p><text:span text:style-name="T30">z ≪</text:span><text:span text:style-name="T31">?</text:span><text:span text:style-name="T30"> 2</text:span></text:p>
          </draw:text-box>
        </draw:frame>
        <draw:custom-shape draw:style-name="gr9" draw:text-style-name="P15" xml:id="id73" draw:id="id73" draw:layer="layout" svg:width="0.6cm" svg:height="1cm" svg:x="23.626cm" svg:y="11.55cm">
          <text:p text:style-name="P1"><text:span text:style-name="T28">z</text:span><text:span text:style-name="T29">3</text:span></text:p>
          <draw:enhanced-geometry svg:viewBox="0 0 21600 21600" draw:type="rectangle" draw:enhanced-path="M 0 0 L 21600 0 21600 21600 0 21600 0 0 Z N"/>
        </draw:custom-shape>
        <draw:custom-shape draw:style-name="gr9" draw:text-style-name="P15" xml:id="id72" draw:id="id72" draw:layer="layout" svg:width="0.6cm" svg:height="1cm" svg:x="24.226cm" svg:y="11.55cm">
          <text:p text:style-name="P1"><text:span text:style-name="T28">z</text:span><text:span text:style-name="T29">4</text:span></text:p>
          <draw:enhanced-geometry svg:viewBox="0 0 21600 21600" draw:mirror-horizontal="false" draw:mirror-vertical="false" draw:type="rectangle" draw:enhanced-path="M 0 0 L 21600 0 21600 21600 0 21600 0 0 Z N"/>
        </draw:custom-shape>
        <draw:custom-shape draw:style-name="gr9" draw:text-style-name="P15" draw:layer="layout" svg:width="0.6cm" svg:height="1cm" svg:x="24.826cm" svg:y="11.55cm">
          <text:p text:style-name="P1"><text:span text:style-name="T15">?</text:span></text:p>
          <draw:enhanced-geometry svg:viewBox="0 0 21600 21600" draw:type="rectangle" draw:enhanced-path="M 0 0 L 21600 0 21600 21600 0 21600 0 0 Z N"/>
        </draw:custom-shape>
        <draw:custom-shape draw:style-name="gr9" draw:text-style-name="P15" draw:layer="layout" svg:width="0.6cm" svg:height="1cm" svg:x="25.426cm" svg:y="11.55cm">
          <text:p text:style-name="P1"><text:span text:style-name="T15">?</text:span></text:p>
          <draw:enhanced-geometry svg:viewBox="0 0 21600 21600" draw:type="rectangle" draw:enhanced-path="M 0 0 L 21600 0 21600 21600 0 21600 0 0 Z N"/>
        </draw:custom-shape>
        <draw:custom-shape draw:style-name="gr9" draw:text-style-name="P15" xml:id="id74" draw:id="id74" draw:layer="layout" svg:width="0.6cm" svg:height="1cm" svg:x="23.601cm" svg:y="13.3cm">
          <text:p text:style-name="P1"><text:span text:style-name="T28">x</text:span><text:span text:style-name="T29">1</text:span></text:p>
          <draw:enhanced-geometry svg:viewBox="0 0 21600 21600" draw:type="rectangle" draw:enhanced-path="M 0 0 L 21600 0 21600 21600 0 21600 0 0 Z N"/>
        </draw:custom-shape>
        <draw:custom-shape draw:style-name="gr9" draw:text-style-name="P15" draw:layer="layout" svg:width="0.6cm" svg:height="1cm" svg:x="24.201cm" svg:y="13.3cm">
          <text:p text:style-name="P1"><text:span text:style-name="T28">x</text:span><text:span text:style-name="T29">2</text:span></text:p>
          <draw:enhanced-geometry svg:viewBox="0 0 21600 21600" draw:type="rectangle" draw:enhanced-path="M 0 0 L 21600 0 21600 21600 0 21600 0 0 Z N"/>
        </draw:custom-shape>
        <draw:custom-shape draw:style-name="gr9" draw:text-style-name="P15" draw:layer="layout" svg:width="0.6cm" svg:height="1cm" svg:x="24.801cm" svg:y="13.3cm">
          <text:p text:style-name="P1"><text:span text:style-name="T28">x</text:span><text:span text:style-name="T29">3</text:span></text:p>
          <draw:enhanced-geometry svg:viewBox="0 0 21600 21600" draw:type="rectangle" draw:enhanced-path="M 0 0 L 21600 0 21600 21600 0 21600 0 0 Z N"/>
        </draw:custom-shape>
        <draw:custom-shape draw:style-name="gr9" draw:text-style-name="P15" draw:layer="layout" svg:width="0.6cm" svg:height="1cm" svg:x="25.401cm" svg:y="13.3cm">
          <text:p text:style-name="P1"><text:span text:style-name="T28">x</text:span><text:span text:style-name="T29">4</text:span></text:p>
          <draw:enhanced-geometry svg:viewBox="0 0 21600 21600" draw:mirror-horizontal="false" draw:mirror-vertical="false" draw:type="rectangle" draw:enhanced-path="M 0 0 L 21600 0 21600 21600 0 21600 0 0 Z N"/>
        </draw:custom-shape>
        <draw:frame draw:style-name="gr11" draw:text-style-name="P9" draw:layer="layout" svg:width="0.875cm" svg:height="0.962cm" svg:x="21.102cm" svg:y="13.439cm">
          <draw:text-box>
            <text:p><text:span text:style-name="T9">=</text:span></text:p>
          </draw:text-box>
        </draw:frame>
        <draw:frame draw:style-name="gr11" draw:text-style-name="P16" draw:layer="layout" svg:width="0.879cm" svg:height="0.996cm" svg:x="21.977cm" svg:y="13.38cm">
          <draw:text-box>
            <text:p><text:span text:style-name="T15">x</text:span></text:p>
          </draw:text-box>
        </draw:frame>
        <draw:connector draw:style-name="gr25" draw:text-style-name="P1" draw:layer="layout" draw:type="line" svg:x1="17.601cm" svg:y1="11cm" svg:x2="18.801cm" svg:y2="11.55cm" draw:start-shape="id65" draw:start-glue-point="2" draw:end-shape="id66" draw:end-glue-point="0" svg:d="M17601 11000l1200 550" svg:viewBox="0 0 1201 551">
          <text:p/>
        </draw:connector>
        <draw:connector draw:style-name="gr25" draw:text-style-name="P1" draw:layer="layout" draw:type="line" svg:x1="18.201cm" svg:y1="11cm" svg:x2="19.401cm" svg:y2="11.55cm" draw:start-shape="id67" draw:start-glue-point="2" draw:end-shape="id68" draw:end-glue-point="0" svg:d="M18201 11000l1200 550" svg:viewBox="0 0 1201 551">
          <text:p/>
        </draw:connector>
        <draw:connector draw:style-name="gr25" draw:text-style-name="P1" draw:layer="layout" draw:type="line" svg:x1="17.608cm" svg:y1="12.55cm" svg:x2="17.601cm" svg:y2="13.3cm" draw:start-shape="id69" draw:start-glue-point="2" draw:end-shape="id70" draw:end-glue-point="0" svg:d="M17608 12550l-7 750" svg:viewBox="0 0 8 751">
          <text:p/>
        </draw:connector>
        <draw:connector draw:style-name="gr25" draw:text-style-name="P1" draw:layer="layout" draw:type="line" svg:x1="18.208cm" svg:y1="12.5cm" svg:x2="18.201cm" svg:y2="13.3cm" svg:d="M18208 12500l-7 800" svg:viewBox="0 0 8 801">
          <text:p/>
        </draw:connector>
        <draw:connector draw:style-name="gr25" draw:text-style-name="P1" draw:layer="layout" draw:type="line" svg:x1="18.808cm" svg:y1="12.5cm" svg:x2="18.801cm" svg:y2="13.3cm" svg:d="M18808 12500l-7 800" svg:viewBox="0 0 8 801">
          <text:p/>
        </draw:connector>
        <draw:connector draw:style-name="gr25" draw:text-style-name="P1" draw:layer="layout" draw:type="line" svg:x1="19.408cm" svg:y1="12.5cm" svg:x2="19.401cm" svg:y2="13.3cm" svg:d="M19408 12500l-7 800" svg:viewBox="0 0 8 801">
          <text:p/>
        </draw:connector>
        <draw:connector draw:style-name="gr25" draw:text-style-name="P1" draw:layer="layout" draw:type="line" svg:x1="25.726cm" svg:y1="10.9cm" svg:x2="24.526cm" svg:y2="11.55cm" draw:start-shape="id71" draw:start-glue-point="2" draw:end-shape="id72" draw:end-glue-point="0" svg:d="M25726 10900l-1200 650" svg:viewBox="0 0 1201 651">
          <text:p/>
        </draw:connector>
        <draw:connector draw:style-name="gr25" draw:text-style-name="P1" draw:layer="layout" draw:type="line" svg:x1="25.127cm" svg:y1="10.9cm" svg:x2="23.926cm" svg:y2="11.55cm" draw:end-shape="id73" draw:end-glue-point="0" svg:d="M25127 10900l-1201 650" svg:viewBox="0 0 1202 651">
          <text:p/>
        </draw:connector>
        <draw:connector draw:style-name="gr25" draw:text-style-name="P1" draw:layer="layout" draw:type="line" svg:x1="23.926cm" svg:y1="12.55cm" svg:x2="23.901cm" svg:y2="13.3cm" draw:start-shape="id73" draw:start-glue-point="2" draw:end-shape="id74" draw:end-glue-point="0" svg:d="M23926 12550l-25 750" svg:viewBox="0 0 26 751">
          <text:p/>
        </draw:connector>
        <draw:connector draw:style-name="gr25" draw:text-style-name="P1" draw:layer="layout" draw:type="line" svg:x1="24.526cm" svg:y1="12.55cm" svg:x2="24.501cm" svg:y2="13.3cm" draw:start-shape="id72" draw:start-glue-point="2" svg:d="M24526 12550l-25 750" svg:viewBox="0 0 26 751">
          <text:p/>
        </draw:connector>
        <draw:frame draw:style-name="gr7" draw:text-style-name="P10" draw:layer="layout" svg:width="24cm" svg:height="9.381cm" svg:x="6.2cm" svg:y="21.419cm">
          <draw:text-box>
            <text:p text:style-name="P12"><text:span text:style-name="T12">Learning : (work very much in progress)</text:span></text:p>
            <text:p text:style-name="P12"><text:span text:style-name="T12"/></text:p>
            <text:p text:style-name="P12"><text:span text:style-name="T12">A small example that shows a conflict. What can we learn ?</text:span></text:p>
            <text:list text:style-name="L1">
              <text:list-item>
                <text:p text:style-name="P12"><text:span text:style-name="T12">That the variables involved in the conflict cannot all be of that value.</text:span></text:p>
              </text:list-item>
              <text:list-item>
                <text:p text:style-name="P12"><text:span text:style-name="T12">Using BDDs</text:span></text:p>
              </text:list-item>
              <text:list-item>
                <text:p text:style-name="P12"><text:span text:style-name="T12">Using symbolic propagations</text:span></text:p>
              </text:list-item>
            </text:list>
            <text:p text:style-name="P12"><text:span text:style-name="T12"/></text:p>
            <text:p text:style-name="P12"><text:span text:style-name="T12"/></text:p>
            <text:p text:style-name="P12"><text:span text:style-name="T12">(I'm not comfortable enough to speak of the pros and cons of these, so feel free to jump in at any point)</text:span></text:p>
          </draw:text-box>
        </draw:frame>
        <presentation:notes draw:style-name="dp2">
          <draw:page-thumbnail draw:style-name="gr5" draw:layer="layout" svg:width="14.848cm" svg:height="11.136cm" svg:x="3.075cm" svg:y="2.257cm" draw:page-number="38" presentation:class="page"/>
          <draw:frame presentation:style-name="pr1" draw:text-style-name="P6" draw:layer="layout" svg:width="16.799cm" svg:height="13.364cm" svg:x="2.1cm" svg:y="14.107cm" presentation:class="notes" presentation:placeholder="true">
            <draw:text-box/>
          </draw:frame>
        </presentation:notes>
      </draw:page>
      <draw:page draw:name="page39" draw:style-name="dp1" draw:master-page-name="Standard">
        <draw:line draw:style-name="gr17" draw:text-style-name="P1" draw:layer="layout" svg:x1="6.7cm" svg:y1="10.5cm" svg:x2="21.3cm" svg:y2="10.5cm">
          <text:p/>
        </draw:line>
        <draw:frame draw:style-name="gr7" draw:text-style-name="P13" draw:layer="layout" svg:width="15.4cm" svg:height="11.871cm" svg:x="29cm" svg:y="4.129cm">
          <draw:text-box>
            <text:p text:style-name="P12"><text:span text:style-name="T12">Learning : (work very much in progress)</text:span></text:p>
            <text:p text:style-name="P12"><text:span text:style-name="T12"/></text:p>
            <text:p text:style-name="P12"><text:span text:style-name="T12">A small example that shows a conflict. What can we learn ?</text:span></text:p>
            <text:list text:style-name="L1">
              <text:list-item>
                <text:p text:style-name="P12"><text:span text:style-name="T12">That the variables involved in the conflict cannot all be of that value.</text:span></text:p>
              </text:list-item>
              <text:list-item>
                <text:p text:style-name="P12"><text:span text:style-name="T12">Using BDDs</text:span></text:p>
              </text:list-item>
              <text:list-item>
                <text:p text:style-name="P12"><text:span text:style-name="T12">Using symbolic propagations</text:span></text:p>
              </text:list-item>
            </text:list>
            <text:p text:style-name="P12"><text:span text:style-name="T12"/></text:p>
            <text:p text:style-name="P12"><text:span text:style-name="T12"/></text:p>
            <text:p text:style-name="P12"><text:span text:style-name="T12">(I'm not comfortable enough to speak of the pros and cons of these, so feel free to jump in at any point)</text:span></text:p>
          </draw:text-box>
        </draw:frame>
        <presentation:notes draw:style-name="dp2">
          <draw:page-thumbnail draw:style-name="gr5" draw:layer="layout" svg:width="14.848cm" svg:height="11.136cm" svg:x="3.075cm" svg:y="2.257cm" draw:page-number="39" presentation:class="page"/>
          <draw:frame presentation:style-name="pr1" draw:text-style-name="P6" draw:layer="layout" svg:width="16.799cm" svg:height="13.364cm" svg:x="2.1cm" svg:y="14.107cm" presentation:class="notes" presentation:placeholder="true">
            <draw:text-box/>
          </draw:frame>
        </presentation:notes>
      </draw:page>
      <draw:page draw:name="page40"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6.061cm" svg:x="29.2cm" svg:y="0cm">
          <draw:text-box>
            <text:p text:style-name="P12"><text:span text:style-name="T12">Now this is very VERY preliminary. </text:span></text:p>
            <text:p text:style-name="P12"><text:span text:style-name="T12">We'll see different things we are investigating but we're not there yet. </text:span></text:p>
            <text:p text:style-name="P12"><text:span text:style-name="T12"/></text:p>
            <text:p text:style-name="P12"><text:span text:style-name="T12">Let's start see an example, and let's say the vector are of size one. </text:span></text:p>
            <text:p text:style-name="P12"><text:span text:style-name="T12"><text:s/></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presentation:notes draw:style-name="dp2">
          <draw:page-thumbnail draw:style-name="gr5" draw:layer="layout" svg:width="14.848cm" svg:height="11.136cm" svg:x="3.075cm" svg:y="2.257cm" draw:page-number="40" presentation:class="page"/>
          <draw:frame presentation:style-name="pr1" draw:text-style-name="P6" draw:layer="layout" svg:width="16.799cm" svg:height="13.364cm" svg:x="2.1cm" svg:y="14.107cm" presentation:class="notes" presentation:placeholder="true">
            <draw:text-box/>
          </draw:frame>
        </presentation:notes>
      </draw:page>
      <draw:page draw:name="page41"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thing happens</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draw:layer="layout" svg:width="1.879cm" svg:height="0.997cm" svg:x="10.321cm" svg:y="4.4cm">
          <draw:text-box>
            <text:p text:style-name="P26"><text:span text:style-name="T32">x=1</text:span></text:p>
          </draw:text-box>
        </draw:frame>
        <presentation:notes draw:style-name="dp2">
          <draw:page-thumbnail draw:style-name="gr5" draw:layer="layout" svg:width="14.848cm" svg:height="11.136cm" svg:x="3.075cm" svg:y="2.257cm" draw:page-number="41" presentation:class="page"/>
          <draw:frame presentation:style-name="pr1" draw:text-style-name="P6" draw:layer="layout" svg:width="16.799cm" svg:height="13.364cm" svg:x="2.1cm" svg:y="14.107cm" presentation:class="notes" presentation:placeholder="true">
            <draw:text-box/>
          </draw:frame>
        </presentation:notes>
      </draw:page>
      <draw:page draw:name="page42"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thing happens</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draw:layer="layout" svg:width="1.879cm" svg:height="0.997cm" svg:x="10.321cm" svg:y="4.4cm">
          <draw:text-box>
            <text:p text:style-name="P26"><text:span text:style-name="T32">x=1</text:span></text:p>
          </draw:text-box>
        </draw:frame>
        <draw:frame draw:style-name="gr27" draw:text-style-name="P27" draw:layer="layout" svg:width="1.879cm" svg:height="0.997cm" svg:x="15.323cm" svg:y="4.402cm">
          <draw:text-box>
            <text:p text:style-name="P26"><text:span text:style-name="T32">y=1</text:span></text:p>
          </draw:text-box>
        </draw:frame>
        <presentation:notes draw:style-name="dp2">
          <draw:page-thumbnail draw:style-name="gr5" draw:layer="layout" svg:width="14.848cm" svg:height="11.136cm" svg:x="3.075cm" svg:y="2.257cm" draw:page-number="42" presentation:class="page"/>
          <draw:frame presentation:style-name="pr1" draw:text-style-name="P6" draw:layer="layout" svg:width="16.799cm" svg:height="13.364cm" svg:x="2.1cm" svg:y="14.107cm" presentation:class="notes" presentation:placeholder="true">
            <draw:text-box/>
          </draw:frame>
        </presentation:notes>
      </draw:page>
      <draw:page draw:name="page43" draw:style-name="dp1" draw:master-page-name="Standard">
        <office:forms form:automatic-focus="false" form:apply-design-mode="false"/>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77" draw:id="id77" draw:layer="layout" svg:width="1.879cm" svg:height="0.997cm" svg:x="10.321cm" svg:y="4.401cm">
          <draw:text-box>
            <text:p text:style-name="P26"><text:span text:style-name="T32">x=1</text:span></text:p>
          </draw:text-box>
        </draw:frame>
        <draw:frame draw:style-name="gr27" draw:text-style-name="P27" xml:id="id75" draw:id="id75" draw:layer="layout" svg:width="1.879cm" svg:height="0.997cm" svg:x="15.322cm" svg:y="4.401cm">
          <draw:text-box>
            <text:p text:style-name="P26"><text:span text:style-name="T32">y=1</text:span></text:p>
          </draw:text-box>
        </draw:frame>
        <draw:custom-shape draw:style-name="gr28" draw:text-style-name="P3" xml:id="id76" draw:id="id76" draw:layer="layout" svg:width="2.8cm" svg:height="1.4cm" svg:x="12.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5.2cm" svg:height="3cm" svg:x="0.9cm" svg:y="5cm">
          <text:p/>
          <draw:enhanced-geometry svg:viewBox="0 0 21600 21600" draw:type="rectangle" draw:enhanced-path="M 0 0 L 21600 0 21600 21600 0 21600 0 0 Z N"/>
        </draw:custom-shape>
        <draw:connector draw:style-name="gr30" draw:text-style-name="P1" draw:layer="layout" draw:type="curve" svg:x1="16.261cm" svg:y1="5.398cm" svg:x2="13.5cm" svg:y2="8.4cm" draw:start-shape="id75" draw:start-glue-point="2" draw:end-shape="id76" draw:end-glue-point="4" svg:d="M16261 5398c0 2251-2761 751-2761 3002" svg:viewBox="0 0 2762 3003">
          <text:p/>
        </draw:connector>
        <draw:connector draw:style-name="gr30" draw:text-style-name="P1" draw:layer="layout" draw:type="curve" svg:x1="11.26cm" svg:y1="5.398cm" svg:x2="13.55cm" svg:y2="8.396cm" draw:start-shape="id77" draw:start-glue-point="2" svg:d="M11260 5398c0 2625 2290 1126 2290 2998" svg:viewBox="0 0 2291 2999">
          <text:p/>
        </draw:connector>
        <presentation:notes draw:style-name="dp2">
          <draw:page-thumbnail draw:style-name="gr5" draw:layer="layout" svg:width="14.848cm" svg:height="11.136cm" svg:x="3.075cm" svg:y="2.257cm" draw:page-number="43" presentation:class="page"/>
          <draw:frame presentation:style-name="pr1" draw:text-style-name="P6" draw:layer="layout" svg:width="16.799cm" svg:height="13.364cm" svg:x="2.1cm" svg:y="14.107cm" presentation:class="notes" presentation:placeholder="true">
            <draw:text-box/>
          </draw:frame>
        </presentation:notes>
      </draw:page>
      <draw:page draw:name="page44" draw:style-name="dp1" draw:master-page-name="Standard">
        <office:forms form:automatic-focus="false" form:apply-design-mode="false"/>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80" draw:id="id80" draw:layer="layout" svg:width="1.879cm" svg:height="0.997cm" svg:x="10.321cm" svg:y="4.401cm">
          <draw:text-box>
            <text:p text:style-name="P26"><text:span text:style-name="T32">x=1</text:span></text:p>
          </draw:text-box>
        </draw:frame>
        <draw:frame draw:style-name="gr27" draw:text-style-name="P27" xml:id="id78" draw:id="id78" draw:layer="layout" svg:width="1.879cm" svg:height="0.997cm" svg:x="15.322cm" svg:y="4.401cm">
          <draw:text-box>
            <text:p text:style-name="P26"><text:span text:style-name="T32">y=1</text:span></text:p>
          </draw:text-box>
        </draw:frame>
        <draw:custom-shape draw:style-name="gr28" draw:text-style-name="P3" xml:id="id79" draw:id="id79" draw:layer="layout" svg:width="2.8cm" svg:height="1.4cm" svg:x="12.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5.2cm" svg:height="3cm" svg:x="0.9cm" svg:y="3.7cm">
          <text:p/>
          <draw:enhanced-geometry svg:viewBox="0 0 21600 21600" draw:type="rectangle" draw:enhanced-path="M 0 0 L 21600 0 21600 21600 0 21600 0 0 Z N"/>
        </draw:custom-shape>
        <draw:connector draw:style-name="gr30" draw:text-style-name="P1" draw:layer="layout" draw:type="curve" svg:x1="16.261cm" svg:y1="5.398cm" svg:x2="13.5cm" svg:y2="8.4cm" draw:start-shape="id78" draw:start-glue-point="2" draw:end-shape="id79" draw:end-glue-point="4" svg:d="M16261 5398c0 2251-2761 751-2761 3002" svg:viewBox="0 0 2762 3003">
          <text:p/>
        </draw:connector>
        <draw:connector draw:style-name="gr30" draw:text-style-name="P1" draw:layer="layout" draw:type="curve" svg:x1="11.26cm" svg:y1="5.398cm" svg:x2="13.55cm" svg:y2="8.396cm" draw:start-shape="id80" draw:start-glue-point="2" svg:d="M11260 5398c0 2625 2290 1126 2290 2998" svg:viewBox="0 0 2291 2999">
          <text:p/>
        </draw:connector>
        <draw:custom-shape draw:style-name="gr28" draw:text-style-name="P3" xml:id="id81" draw:id="id81" draw:layer="layout" svg:width="2.8cm" svg:height="1.4cm" svg:x="15.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1.303cm" svg:y1="5.394cm" svg:x2="17.001cm" svg:y2="10.701cm" draw:end-shape="id81" draw:end-glue-point="4" svg:d="M11303 5394c0 2598 5698-55 5698 5307" svg:viewBox="0 0 5699 5308">
          <text:p/>
        </draw:connector>
        <draw:connector draw:style-name="gr30" draw:text-style-name="P1" draw:layer="layout" draw:type="curve" svg:x1="16.261cm" svg:y1="5.398cm" svg:x2="17.07cm" svg:y2="10.697cm" draw:start-shape="id78" draw:start-glue-point="2" svg:d="M16261 5398c0 4350 809 1701 809 5299" svg:viewBox="0 0 810 5300">
          <text:p/>
        </draw:connector>
        <presentation:notes draw:style-name="dp2">
          <draw:page-thumbnail draw:style-name="gr5" draw:layer="layout" svg:width="14.848cm" svg:height="11.136cm" svg:x="3.075cm" svg:y="2.257cm" draw:page-number="44" presentation:class="page"/>
          <draw:frame presentation:style-name="pr1" draw:text-style-name="P6" draw:layer="layout" svg:width="16.799cm" svg:height="13.364cm" svg:x="2.1cm" svg:y="14.107cm" presentation:class="notes" presentation:placeholder="true">
            <draw:text-box/>
          </draw:frame>
        </presentation:notes>
      </draw:page>
      <draw:page draw:name="page45"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84" draw:id="id84" draw:layer="layout" svg:width="1.879cm" svg:height="0.997cm" svg:x="10.321cm" svg:y="4.401cm">
          <draw:text-box>
            <text:p text:style-name="P26"><text:span text:style-name="T32">x=1</text:span></text:p>
          </draw:text-box>
        </draw:frame>
        <draw:frame draw:style-name="gr27" draw:text-style-name="P27" xml:id="id82" draw:id="id82" draw:layer="layout" svg:width="1.879cm" svg:height="0.997cm" svg:x="15.322cm" svg:y="4.401cm">
          <draw:text-box>
            <text:p text:style-name="P26"><text:span text:style-name="T32">y=1</text:span></text:p>
          </draw:text-box>
        </draw:frame>
        <draw:custom-shape draw:style-name="gr28" draw:text-style-name="P3" xml:id="id83" draw:id="id83" draw:layer="layout" svg:width="2.8cm" svg:height="1.4cm" svg:x="12.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5.2cm" svg:height="2.1cm" svg:x="0.9cm" svg:y="3.8cm">
          <text:p/>
          <draw:enhanced-geometry svg:viewBox="0 0 21600 21600" draw:type="rectangle" draw:enhanced-path="M 0 0 L 21600 0 21600 21600 0 21600 0 0 Z N"/>
        </draw:custom-shape>
        <draw:connector draw:style-name="gr30" draw:text-style-name="P1" draw:layer="layout" draw:type="curve" svg:x1="16.261cm" svg:y1="5.398cm" svg:x2="13.5cm" svg:y2="8.4cm" draw:start-shape="id82" draw:start-glue-point="2" draw:end-shape="id83" draw:end-glue-point="4" svg:d="M16261 5398c0 2251-2761 751-2761 3002" svg:viewBox="0 0 2762 3003">
          <text:p/>
        </draw:connector>
        <draw:connector draw:style-name="gr30" draw:text-style-name="P1" draw:layer="layout" draw:type="curve" svg:x1="11.26cm" svg:y1="5.398cm" svg:x2="13.55cm" svg:y2="8.396cm" draw:start-shape="id84" draw:start-glue-point="2" svg:d="M11260 5398c0 2625 2290 1126 2290 2998" svg:viewBox="0 0 2291 2999">
          <text:p/>
        </draw:connector>
        <draw:custom-shape draw:style-name="gr28" draw:text-style-name="P3" xml:id="id85" draw:id="id85" draw:layer="layout" svg:width="2.8cm" svg:height="1.4cm" svg:x="15.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1.303cm" svg:y1="5.394cm" svg:x2="17.001cm" svg:y2="10.701cm" draw:end-shape="id85" draw:end-glue-point="4" svg:d="M11303 5394c0 2598 5698-55 5698 5307" svg:viewBox="0 0 5699 5308">
          <text:p/>
        </draw:connector>
        <draw:connector draw:style-name="gr30" draw:text-style-name="P1" draw:layer="layout" draw:type="curve" svg:x1="16.261cm" svg:y1="5.398cm" svg:x2="17.001cm" svg:y2="10.701cm" draw:start-shape="id82" draw:start-glue-point="2" draw:end-shape="id85" draw:end-glue-point="4" svg:d="M16261 5398c0 3978 740 1327 740 5303" svg:viewBox="0 0 741 5304">
          <text:p/>
        </draw:connector>
        <draw:custom-shape draw:style-name="gr28" draw:text-style-name="P3" xml:id="id86" draw:id="id86" draw:layer="layout" svg:width="2.8cm" svg:height="1.4cm" svg:x="8.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9" draw:text-style-name="P1" draw:layer="layout" svg:width="5.2cm" svg:height="2.3cm" svg:x="0.6cm" svg:y="6.7cm">
          <text:p/>
          <draw:enhanced-geometry svg:viewBox="0 0 21600 21600" draw:type="rectangle" draw:enhanced-path="M 0 0 L 21600 0 21600 21600 0 21600 0 0 Z N"/>
        </draw:custom-shape>
        <draw:connector draw:style-name="gr30" draw:text-style-name="P1" draw:layer="layout" draw:type="curve" svg:x1="11.372cm" svg:y1="5.39cm" svg:x2="10.002cm" svg:y2="10.702cm" draw:end-shape="id86" draw:end-glue-point="4" svg:d="M11372 5390c0 3609-1370 953-1370 5312" svg:viewBox="0 0 1371 5313">
          <text:p/>
        </draw:connector>
        <draw:connector draw:style-name="gr30" draw:text-style-name="P1" draw:layer="layout" draw:type="curve" svg:x1="12.1cm" svg:y1="9.1cm" svg:x2="10.002cm" svg:y2="10.702cm" draw:start-shape="id83" draw:start-glue-point="6" draw:end-shape="id86" draw:end-glue-point="4" svg:d="M12100 9100c-1399 0-2098 534-2098 1602" svg:viewBox="0 0 2099 1603">
          <text:p/>
        </draw:connector>
        <draw:custom-shape draw:style-name="gr31" draw:text-style-name="P1" draw:layer="layout" svg:width="0.809cm" svg:height="1.468cm" draw:transform="rotate (-0.579623844587317) translate (13.523cm 10.6cm)">
          <text:p/>
          <draw:enhanced-geometry svg:viewBox="0 0 640 861" draw:text-areas="257 295 414 566" draw:type="non-primitive" draw:enhanced-path="M 640 233 L 221 293 506 12 367 0 29 406 431 347 145 645 99 520 0 861 326 765 209 711 640 233 640 233 Z N"/>
        </draw:custom-shape>
        <presentation:notes draw:style-name="dp2">
          <draw:page-thumbnail draw:style-name="gr5" draw:layer="layout" svg:width="14.848cm" svg:height="11.136cm" svg:x="3.075cm" svg:y="2.257cm" draw:page-number="45" presentation:class="page"/>
          <draw:frame presentation:style-name="pr1" draw:text-style-name="P6" draw:layer="layout" svg:width="16.799cm" svg:height="13.364cm" svg:x="2.1cm" svg:y="14.107cm" presentation:class="notes" presentation:placeholder="true">
            <draw:text-box/>
          </draw:frame>
        </presentation:notes>
      </draw:page>
      <draw:page draw:name="page46"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89" draw:id="id89" draw:layer="layout" svg:width="1.879cm" svg:height="0.997cm" svg:x="10.321cm" svg:y="4.401cm">
          <draw:text-box>
            <text:p text:style-name="P26"><text:span text:style-name="T32">x=1</text:span></text:p>
          </draw:text-box>
        </draw:frame>
        <draw:frame draw:style-name="gr27" draw:text-style-name="P27" xml:id="id87" draw:id="id87" draw:layer="layout" svg:width="1.879cm" svg:height="0.997cm" svg:x="15.322cm" svg:y="4.401cm">
          <draw:text-box>
            <text:p text:style-name="P26"><text:span text:style-name="T32">y=1</text:span></text:p>
          </draw:text-box>
        </draw:frame>
        <draw:custom-shape draw:style-name="gr28" draw:text-style-name="P3" xml:id="id88" draw:id="id88" draw:layer="layout" svg:width="2.8cm" svg:height="1.4cm" svg:x="12.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6.261cm" svg:y1="5.398cm" svg:x2="13.5cm" svg:y2="8.4cm" draw:start-shape="id87" draw:start-glue-point="2" draw:end-shape="id88" draw:end-glue-point="4" svg:d="M16261 5398c0 2251-2761 751-2761 3002" svg:viewBox="0 0 2762 3003">
          <text:p/>
        </draw:connector>
        <draw:connector draw:style-name="gr30" draw:text-style-name="P1" draw:layer="layout" draw:type="curve" svg:x1="11.26cm" svg:y1="5.398cm" svg:x2="13.55cm" svg:y2="8.396cm" draw:start-shape="id89" draw:start-glue-point="2" svg:d="M11260 5398c0 2625 2290 1126 2290 2998" svg:viewBox="0 0 2291 2999">
          <text:p/>
        </draw:connector>
        <draw:custom-shape draw:style-name="gr28" draw:text-style-name="P3" xml:id="id90" draw:id="id90" draw:layer="layout" svg:width="2.8cm" svg:height="1.4cm" svg:x="15.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1.303cm" svg:y1="5.394cm" svg:x2="17.001cm" svg:y2="10.701cm" draw:end-shape="id90" draw:end-glue-point="4" svg:d="M11303 5394c0 2598 5698-55 5698 5307" svg:viewBox="0 0 5699 5308">
          <text:p/>
        </draw:connector>
        <draw:connector draw:style-name="gr30" draw:text-style-name="P1" draw:layer="layout" draw:type="curve" svg:x1="16.261cm" svg:y1="5.398cm" svg:x2="17.001cm" svg:y2="10.701cm" draw:start-shape="id87" draw:start-glue-point="2" draw:end-shape="id90" draw:end-glue-point="4" svg:d="M16261 5398c0 3978 740 1327 740 5303" svg:viewBox="0 0 741 5304">
          <text:p/>
        </draw:connector>
        <draw:custom-shape draw:style-name="gr28" draw:text-style-name="P3" xml:id="id91" draw:id="id91" draw:layer="layout" svg:width="2.8cm" svg:height="1.4cm" svg:x="8.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1.372cm" svg:y1="5.39cm" svg:x2="10.002cm" svg:y2="10.702cm" draw:end-shape="id91" draw:end-glue-point="4" svg:d="M11372 5390c0 3609-1370 953-1370 5312" svg:viewBox="0 0 1371 5313">
          <text:p/>
        </draw:connector>
        <draw:connector draw:style-name="gr30" draw:text-style-name="P1" draw:layer="layout" draw:type="curve" svg:x1="12.1cm" svg:y1="9.1cm" svg:x2="10.002cm" svg:y2="10.702cm" draw:start-shape="id88" draw:start-glue-point="6" draw:end-shape="id91" draw:end-glue-point="4" svg:d="M12100 9100c-1399 0-2098 534-2098 1602" svg:viewBox="0 0 2099 1603">
          <text:p/>
        </draw:connector>
        <draw:custom-shape draw:style-name="gr31" draw:text-style-name="P1" draw:layer="layout" svg:width="0.809cm" svg:height="1.468cm" draw:transform="rotate (-0.579623844587317) translate (13.523cm 10.6cm)">
          <text:p/>
          <draw:enhanced-geometry svg:viewBox="0 0 640 861" draw:text-areas="257 295 414 566" draw:type="non-primitive" draw:enhanced-path="M 640 233 L 221 293 506 12 367 0 29 406 431 347 145 645 99 520 0 861 326 765 209 711 640 233 640 233 Z N"/>
        </draw:custom-shape>
        <draw:frame draw:style-name="gr32" draw:text-style-name="P27" draw:layer="layout" svg:width="24.4cm" svg:height="4.521cm" svg:x="1.2cm" svg:y="15.879cm">
          <draw:text-box>
            <text:p text:style-name="P26"><text:span text:style-name="T32">We could learn that x and y cannot be both 1 but we want more </text:span></text:p>
          </draw:text-box>
        </draw:frame>
        <presentation:notes draw:style-name="dp2">
          <draw:page-thumbnail draw:style-name="gr5" draw:layer="layout" svg:width="14.848cm" svg:height="11.136cm" svg:x="3.075cm" svg:y="2.257cm" draw:page-number="46" presentation:class="page"/>
          <draw:frame presentation:style-name="pr1" draw:text-style-name="P6" draw:layer="layout" svg:width="16.799cm" svg:height="13.364cm" svg:x="2.1cm" svg:y="14.107cm" presentation:class="notes" presentation:placeholder="true">
            <draw:text-box/>
          </draw:frame>
        </presentation:notes>
      </draw:page>
      <draw:page draw:name="page47"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94" draw:id="id94" draw:layer="layout" svg:width="1.879cm" svg:height="0.997cm" svg:x="10.321cm" svg:y="4.401cm">
          <draw:text-box>
            <text:p text:style-name="P26"><text:span text:style-name="T32">x=1</text:span></text:p>
          </draw:text-box>
        </draw:frame>
        <draw:frame draw:style-name="gr27" draw:text-style-name="P27" xml:id="id92" draw:id="id92" draw:layer="layout" svg:width="1.879cm" svg:height="0.997cm" svg:x="15.322cm" svg:y="4.401cm">
          <draw:text-box>
            <text:p text:style-name="P26"><text:span text:style-name="T32">y=1</text:span></text:p>
          </draw:text-box>
        </draw:frame>
        <draw:custom-shape draw:style-name="gr28" draw:text-style-name="P3" xml:id="id93" draw:id="id93" draw:layer="layout" svg:width="2.8cm" svg:height="1.4cm" svg:x="12.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6.261cm" svg:y1="5.398cm" svg:x2="13.5cm" svg:y2="8.4cm" draw:start-shape="id92" draw:start-glue-point="2" draw:end-shape="id93" draw:end-glue-point="4" svg:d="M16261 5398c0 2251-2761 751-2761 3002" svg:viewBox="0 0 2762 3003">
          <text:p/>
        </draw:connector>
        <draw:connector draw:style-name="gr30" draw:text-style-name="P1" draw:layer="layout" draw:type="curve" svg:x1="11.26cm" svg:y1="5.398cm" svg:x2="13.55cm" svg:y2="8.396cm" draw:start-shape="id94" draw:start-glue-point="2" svg:d="M11260 5398c0 2625 2290 1126 2290 2998" svg:viewBox="0 0 2291 2999">
          <text:p/>
        </draw:connector>
        <draw:custom-shape draw:style-name="gr28" draw:text-style-name="P3" xml:id="id95" draw:id="id95" draw:layer="layout" svg:width="2.8cm" svg:height="1.4cm" svg:x="15.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1.303cm" svg:y1="5.394cm" svg:x2="17.001cm" svg:y2="10.701cm" draw:end-shape="id95" draw:end-glue-point="4" svg:d="M11303 5394c0 2598 5698-55 5698 5307" svg:viewBox="0 0 5699 5308">
          <text:p/>
        </draw:connector>
        <draw:connector draw:style-name="gr30" draw:text-style-name="P1" draw:layer="layout" draw:type="curve" svg:x1="16.261cm" svg:y1="5.398cm" svg:x2="17.001cm" svg:y2="10.701cm" draw:start-shape="id92" draw:start-glue-point="2" draw:end-shape="id95" draw:end-glue-point="4" svg:d="M16261 5398c0 3978 740 1327 740 5303" svg:viewBox="0 0 741 5304">
          <text:p/>
        </draw:connector>
        <draw:custom-shape draw:style-name="gr28" draw:text-style-name="P3" xml:id="id96" draw:id="id96" draw:layer="layout" svg:width="2.8cm" svg:height="1.4cm" svg:x="8.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1.372cm" svg:y1="5.39cm" svg:x2="10.002cm" svg:y2="10.702cm" draw:end-shape="id96" draw:end-glue-point="4" svg:d="M11372 5390c0 3609-1370 953-1370 5312" svg:viewBox="0 0 1371 5313">
          <text:p/>
        </draw:connector>
        <draw:connector draw:style-name="gr30" draw:text-style-name="P1" draw:layer="layout" draw:type="curve" svg:x1="12.1cm" svg:y1="9.1cm" svg:x2="10.002cm" svg:y2="10.702cm" draw:start-shape="id93" draw:start-glue-point="6" draw:end-shape="id96" draw:end-glue-point="4" svg:d="M12100 9100c-1399 0-2098 534-2098 1602" svg:viewBox="0 0 2099 1603">
          <text:p/>
        </draw:connector>
        <draw:custom-shape draw:style-name="gr31" draw:text-style-name="P1" draw:layer="layout" svg:width="0.809cm" svg:height="1.468cm" draw:transform="rotate (-0.579623844587317) translate (13.523cm 10.6cm)">
          <text:p/>
          <draw:enhanced-geometry svg:viewBox="0 0 640 861" draw:text-areas="257 295 414 566" draw:type="non-primitive" draw:enhanced-path="M 640 233 L 221 293 506 12 367 0 29 406 431 347 145 645 99 520 0 861 326 765 209 711 640 233 640 233 Z N"/>
        </draw:custom-shape>
        <draw:frame draw:style-name="gr32" draw:text-style-name="P27" draw:layer="layout" svg:width="24.4cm" svg:height="4.521cm" svg:x="1.2cm" svg:y="15.88cm">
          <draw:text-box>
            <text:p text:style-name="P26"><text:span text:style-name="T32">Why was t=1 ? Because x was 1 and z was 0. And why was z = 0 ? </text:span></text:p>
            <text:p text:style-name="P26"><text:span text:style-name="T32"/></text:p>
          </draw:text-box>
        </draw:frame>
        <presentation:notes draw:style-name="dp2">
          <draw:page-thumbnail draw:style-name="gr5" draw:layer="layout" svg:width="14.848cm" svg:height="11.136cm" svg:x="3.075cm" svg:y="2.257cm" draw:page-number="47" presentation:class="page"/>
          <draw:frame presentation:style-name="pr1" draw:text-style-name="P6" draw:layer="layout" svg:width="16.799cm" svg:height="13.364cm" svg:x="2.1cm" svg:y="14.107cm" presentation:class="notes" presentation:placeholder="true">
            <draw:text-box/>
          </draw:frame>
        </presentation:notes>
      </draw:page>
      <draw:page draw:name="page48"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99" draw:id="id99" draw:layer="layout" svg:width="1.879cm" svg:height="0.997cm" svg:x="10.321cm" svg:y="4.401cm">
          <draw:text-box>
            <text:p text:style-name="P26"><text:span text:style-name="T32">x=1</text:span></text:p>
          </draw:text-box>
        </draw:frame>
        <draw:frame draw:style-name="gr27" draw:text-style-name="P27" xml:id="id97" draw:id="id97" draw:layer="layout" svg:width="1.879cm" svg:height="0.997cm" svg:x="15.322cm" svg:y="4.401cm">
          <draw:text-box>
            <text:p text:style-name="P26"><text:span text:style-name="T32">y=1</text:span></text:p>
          </draw:text-box>
        </draw:frame>
        <draw:custom-shape draw:style-name="gr28" draw:text-style-name="P3" xml:id="id98" draw:id="id98" draw:layer="layout" svg:width="2.8cm" svg:height="1.4cm" svg:x="12.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6.261cm" svg:y1="5.398cm" svg:x2="13.5cm" svg:y2="8.4cm" draw:start-shape="id97" draw:start-glue-point="2" draw:end-shape="id98" draw:end-glue-point="4" svg:d="M16261 5398c0 2251-2761 751-2761 3002" svg:viewBox="0 0 2762 3003">
          <text:p/>
        </draw:connector>
        <draw:connector draw:style-name="gr30" draw:text-style-name="P1" draw:layer="layout" draw:type="curve" svg:x1="11.26cm" svg:y1="5.398cm" svg:x2="13.55cm" svg:y2="8.396cm" draw:start-shape="id99" draw:start-glue-point="2" svg:d="M11260 5398c0 2625 2290 1126 2290 2998" svg:viewBox="0 0 2291 2999">
          <text:p/>
        </draw:connector>
        <draw:custom-shape draw:style-name="gr28" draw:text-style-name="P3" xml:id="id100" draw:id="id100" draw:layer="layout" svg:width="2.8cm" svg:height="1.4cm" svg:x="15.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1.303cm" svg:y1="5.394cm" svg:x2="17.001cm" svg:y2="10.701cm" draw:end-shape="id100" draw:end-glue-point="4" svg:d="M11303 5394c0 2598 5698-55 5698 5307" svg:viewBox="0 0 5699 5308">
          <text:p/>
        </draw:connector>
        <draw:connector draw:style-name="gr30" draw:text-style-name="P1" draw:layer="layout" draw:type="curve" svg:x1="16.261cm" svg:y1="5.398cm" svg:x2="17.001cm" svg:y2="10.701cm" draw:start-shape="id97" draw:start-glue-point="2" draw:end-shape="id100" draw:end-glue-point="4" svg:d="M16261 5398c0 3978 740 1327 740 5303" svg:viewBox="0 0 741 5304">
          <text:p/>
        </draw:connector>
        <draw:custom-shape draw:style-name="gr33" draw:text-style-name="P3" xml:id="id101" draw:id="id101" draw:layer="layout" svg:width="2.8cm" svg:height="1.4cm" svg:x="8.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1.372cm" svg:y1="5.39cm" svg:x2="10.002cm" svg:y2="10.702cm" draw:end-shape="id101" draw:end-glue-point="4" svg:d="M11372 5390c0 3609-1370 953-1370 5312" svg:viewBox="0 0 1371 5313">
          <text:p/>
        </draw:connector>
        <draw:connector draw:style-name="gr30" draw:text-style-name="P1" draw:layer="layout" draw:type="curve" svg:x1="12.1cm" svg:y1="9.1cm" svg:x2="10.002cm" svg:y2="10.702cm" draw:start-shape="id98" draw:start-glue-point="6" draw:end-shape="id101" draw:end-glue-point="4" svg:d="M12100 9100c-1399 0-2098 534-2098 1602" svg:viewBox="0 0 2099 1603">
          <text:p/>
        </draw:connector>
        <draw:custom-shape draw:style-name="gr31" draw:text-style-name="P1" draw:layer="layout" svg:width="0.809cm" svg:height="1.468cm" draw:transform="rotate (-0.579623844587317) translate (13.523cm 10.6cm)">
          <text:p/>
          <draw:enhanced-geometry svg:viewBox="0 0 640 861" draw:text-areas="257 295 414 566" draw:type="non-primitive" draw:enhanced-path="M 640 233 L 221 293 506 12 367 0 29 406 431 347 145 645 99 520 0 861 326 765 209 711 640 233 640 233 Z N"/>
        </draw:custom-shape>
        <draw:frame draw:style-name="gr32" draw:text-style-name="P27" draw:layer="layout" svg:width="24.4cm" svg:height="4.521cm" svg:x="1.2cm" svg:y="15.88cm">
          <draw:text-box>
            <text:p text:style-name="P26"><text:span text:style-name="T32">Why was t=1 ? Because x was 1 and z was 0. And why was z = 0 ? </text:span></text:p>
            <text:p text:style-name="P26"><text:span text:style-name="T32">Say it with BDDs ! Build the bit-vector BDD that decides the value of t in both cases and the boolean BDD that shows where they can agree. </text:span></text:p>
          </draw:text-box>
        </draw:frame>
        <presentation:notes draw:style-name="dp2">
          <draw:page-thumbnail draw:style-name="gr5" draw:layer="layout" svg:width="14.848cm" svg:height="11.136cm" svg:x="3.075cm" svg:y="2.257cm" draw:page-number="48" presentation:class="page"/>
          <draw:frame presentation:style-name="pr1" draw:text-style-name="P6" draw:layer="layout" svg:width="16.799cm" svg:height="13.364cm" svg:x="2.1cm" svg:y="14.107cm" presentation:class="notes" presentation:placeholder="true">
            <draw:text-box/>
          </draw:frame>
        </presentation:notes>
      </draw:page>
      <draw:page draw:name="page49"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104" draw:id="id104" draw:layer="layout" svg:width="1.879cm" svg:height="0.997cm" svg:x="18.321cm" svg:y="4.401cm">
          <draw:text-box>
            <text:p text:style-name="P26"><text:span text:style-name="T32">x=1</text:span></text:p>
          </draw:text-box>
        </draw:frame>
        <draw:frame draw:style-name="gr27" draw:text-style-name="P27" xml:id="id102" draw:id="id102" draw:layer="layout" svg:width="1.879cm" svg:height="0.997cm" svg:x="23.322cm" svg:y="4.401cm">
          <draw:text-box>
            <text:p text:style-name="P26"><text:span text:style-name="T32">y=1</text:span></text:p>
          </draw:text-box>
        </draw:frame>
        <draw:custom-shape draw:style-name="gr28" draw:text-style-name="P3" xml:id="id103" draw:id="id103" draw:layer="layout" svg:width="2.8cm" svg:height="1.4cm" svg:x="20.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24.261cm" svg:y1="5.398cm" svg:x2="21.5cm" svg:y2="8.4cm" draw:start-shape="id102" draw:start-glue-point="2" draw:end-shape="id103" draw:end-glue-point="4" svg:d="M24261 5398c0 2251-2761 751-2761 3002" svg:viewBox="0 0 2762 3003">
          <text:p/>
        </draw:connector>
        <draw:connector draw:style-name="gr30" draw:text-style-name="P1" draw:layer="layout" draw:type="curve" svg:x1="19.26cm" svg:y1="5.398cm" svg:x2="21.55cm" svg:y2="8.396cm" draw:start-shape="id104" draw:start-glue-point="2" svg:d="M19260 5398c0 2625 2290 1126 2290 2998" svg:viewBox="0 0 2291 2999">
          <text:p/>
        </draw:connector>
        <draw:custom-shape draw:style-name="gr28" draw:text-style-name="P3" xml:id="id105" draw:id="id105" draw:layer="layout" svg:width="2.8cm" svg:height="1.4cm" svg:x="23.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9.303cm" svg:y1="5.394cm" svg:x2="25.001cm" svg:y2="10.701cm" draw:end-shape="id105" draw:end-glue-point="4" svg:d="M19303 5394c0 2598 5698-55 5698 5307" svg:viewBox="0 0 5699 5308">
          <text:p/>
        </draw:connector>
        <draw:connector draw:style-name="gr30" draw:text-style-name="P1" draw:layer="layout" draw:type="curve" svg:x1="24.261cm" svg:y1="5.398cm" svg:x2="25.001cm" svg:y2="10.701cm" draw:start-shape="id102" draw:start-glue-point="2" draw:end-shape="id105" draw:end-glue-point="4" svg:d="M24261 5398c0 3978 740 1327 740 5303" svg:viewBox="0 0 741 5304">
          <text:p/>
        </draw:connector>
        <draw:custom-shape draw:style-name="gr34" draw:text-style-name="P3" xml:id="id106" draw:id="id106" draw:layer="layout" svg:width="2.8cm" svg:height="1.4cm" svg:x="16.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9.372cm" svg:y1="5.39cm" svg:x2="18.002cm" svg:y2="10.702cm" draw:end-shape="id106" draw:end-glue-point="4" svg:d="M19372 5390c0 3571-1370 916-1370 5312" svg:viewBox="0 0 1371 5313">
          <text:p/>
        </draw:connector>
        <draw:connector draw:style-name="gr30" draw:text-style-name="P1" draw:layer="layout" draw:type="curve" svg:x1="20.1cm" svg:y1="9.1cm" svg:x2="18.002cm" svg:y2="10.702cm" draw:start-shape="id103" draw:start-glue-point="6" draw:end-shape="id106" draw:end-glue-point="4" svg:d="M20100 9100c-1399 0-2098 534-2098 1602" svg:viewBox="0 0 2099 1603">
          <text:p/>
        </draw:connector>
        <draw:custom-shape draw:style-name="gr31" draw:text-style-name="P1" draw:layer="layout" svg:width="0.809cm" svg:height="1.468cm" draw:transform="rotate (-0.579623844587317) translate (21.523cm 10.6cm)">
          <text:p/>
          <draw:enhanced-geometry svg:viewBox="0 0 640 861" draw:text-areas="257 295 414 566" draw:type="non-primitive" draw:enhanced-path="M 640 233 L 221 293 506 12 367 0 29 406 431 347 145 645 99 520 0 861 326 765 209 711 640 233 640 233 Z N"/>
        </draw:custom-shape>
        <draw:frame draw:style-name="gr35" draw:text-style-name="P11" draw:layer="layout" svg:width="0.721cm" svg:height="0.996cm" svg:x="1.479cm" svg:y="10.304cm">
          <draw:text-box>
            <text:p><text:span text:style-name="T2">x</text:span></text:p>
          </draw:text-box>
        </draw:frame>
        <draw:frame draw:style-name="gr35" draw:text-style-name="P11" draw:layer="layout" svg:width="0.721cm" svg:height="0.996cm" svg:x="1.479cm" svg:y="13.4cm">
          <draw:text-box>
            <text:p><text:span text:style-name="T2">z</text:span></text:p>
          </draw:text-box>
        </draw:frame>
        <draw:frame draw:style-name="gr35" draw:text-style-name="P11" draw:layer="layout" svg:width="0.721cm" svg:height="0.996cm" svg:x="1.479cm" svg:y="11.9cm">
          <draw:text-box>
            <text:p><text:span text:style-name="T2">y</text:span></text:p>
          </draw:text-box>
        </draw:frame>
        <draw:connector draw:style-name="gr36" draw:text-style-name="P1" xml:id="id108" draw:id="id108" draw:layer="layout" draw:type="line" svg:x1="4.227cm" svg:y1="10.262cm" svg:x2="3.4cm" svg:y2="11.7cm" draw:end-shape="id107" draw:end-glue-point="3" svg:d="M4227 10262l-827 1438" svg:viewBox="0 0 828 1439">
          <text:p/>
        </draw:connector>
        <draw:connector draw:style-name="gr36" draw:text-style-name="P1" draw:layer="layout" draw:type="line" svg:x1="4.227cm" svg:y1="10.262cm" svg:x2="5.012cm" svg:y2="11.7cm" draw:start-shape="id108" draw:start-glue-point="2" draw:end-shape="id107" draw:end-glue-point="1" svg:d="M4227 10262l785 1438" svg:viewBox="0 0 786 1439">
          <text:p/>
        </draw:connector>
        <draw:line draw:style-name="gr37" draw:text-style-name="P1" xml:id="id107" draw:id="id107" draw:layer="layout" svg:x1="3.4cm" svg:y1="11.7cm" svg:x2="5.012cm" svg:y2="11.7cm">
          <text:p/>
        </draw:line>
        <draw:connector draw:style-name="gr36" draw:text-style-name="P1" xml:id="id110" draw:id="id110" draw:layer="layout" draw:type="line" svg:x1="-1.573cm" svg:y1="8.962cm" svg:x2="-2.4cm" svg:y2="10.4cm" draw:end-shape="id109" draw:end-glue-point="3" svg:d="M-1573 8962l-827 1438" svg:viewBox="0 0 828 1439">
          <text:p/>
        </draw:connector>
        <draw:connector draw:style-name="gr36" draw:text-style-name="P1" draw:layer="layout" draw:type="line" svg:x1="-1.573cm" svg:y1="8.962cm" svg:x2="-0.8cm" svg:y2="10.4cm" draw:start-shape="id110" draw:start-glue-point="2" draw:end-shape="id109" draw:end-glue-point="1" svg:d="M-1573 8962l773 1438" svg:viewBox="0 0 774 1439">
          <text:p/>
        </draw:connector>
        <draw:line draw:style-name="gr37" draw:text-style-name="P1" xml:id="id109" draw:id="id109" draw:layer="layout" svg:x1="-2.4cm" svg:y1="10.4cm" svg:x2="-0.8cm" svg:y2="10.4cm">
          <text:p/>
        </draw:line>
        <draw:connector draw:style-name="gr36" draw:text-style-name="P1" xml:id="id112" draw:id="id112" draw:layer="layout" draw:type="line" svg:x1="3.427cm" svg:y1="13.262cm" svg:x2="2.8cm" svg:y2="14.7cm" draw:end-shape="id111" draw:end-glue-point="3" svg:d="M3427 13262l-627 1438" svg:viewBox="0 0 628 1439">
          <text:p/>
        </draw:connector>
        <draw:connector draw:style-name="gr36" draw:text-style-name="P1" draw:layer="layout" draw:type="line" svg:x1="3.427cm" svg:y1="13.262cm" svg:x2="4cm" svg:y2="14.7cm" draw:start-shape="id112" draw:start-glue-point="2" draw:end-shape="id111" draw:end-glue-point="1" svg:d="M3427 13262l573 1438" svg:viewBox="0 0 574 1439">
          <text:p/>
        </draw:connector>
        <draw:line draw:style-name="gr37" draw:text-style-name="P1" xml:id="id111" draw:id="id111" draw:layer="layout" svg:x1="2.8cm" svg:y1="14.7cm" svg:x2="4cm" svg:y2="14.7cm">
          <text:p/>
        </draw:line>
        <draw:connector draw:style-name="gr36" draw:text-style-name="P1" xml:id="id114" draw:id="id114" draw:layer="layout" draw:type="line" svg:x1="5.127cm" svg:y1="13.262cm" svg:x2="4.5cm" svg:y2="14.7cm" draw:end-shape="id113" draw:end-glue-point="3" svg:d="M5127 13262l-627 1438" svg:viewBox="0 0 628 1439">
          <text:p/>
        </draw:connector>
        <draw:connector draw:style-name="gr36" draw:text-style-name="P1" draw:layer="layout" draw:type="line" svg:x1="5.127cm" svg:y1="13.262cm" svg:x2="5.7cm" svg:y2="14.7cm" draw:start-shape="id114" draw:start-glue-point="2" draw:end-shape="id113" draw:end-glue-point="1" svg:d="M5127 13262l573 1438" svg:viewBox="0 0 574 1439">
          <text:p/>
        </draw:connector>
        <draw:line draw:style-name="gr37" draw:text-style-name="P1" xml:id="id113" draw:id="id113" draw:layer="layout" svg:x1="4.5cm" svg:y1="14.7cm" svg:x2="5.7cm" svg:y2="14.7cm">
          <text:p/>
        </draw:line>
        <draw:connector draw:style-name="gr36" draw:text-style-name="P1" draw:layer="layout" draw:type="line" svg:x1="3.373cm" svg:y1="11.7cm" svg:x2="3.4cm" svg:y2="13.262cm" svg:d="M3373 11700l27 1562" svg:viewBox="0 0 28 1563">
          <text:p/>
        </draw:connector>
        <draw:connector draw:style-name="gr36" draw:text-style-name="P1" draw:layer="layout" draw:type="line" svg:x1="3.485cm" svg:y1="11.7cm" svg:x2="3.512cm" svg:y2="13.262cm" svg:d="M3485 11700l27 1562" svg:viewBox="0 0 28 1563">
          <text:p/>
        </draw:connector>
        <draw:connector draw:style-name="gr36" draw:text-style-name="P1" draw:layer="layout" draw:type="line" svg:x1="4.985cm" svg:y1="11.7cm" svg:x2="5.012cm" svg:y2="13.262cm" svg:d="M4985 11700l27 1562" svg:viewBox="0 0 28 1563">
          <text:p/>
        </draw:connector>
        <draw:connector draw:style-name="gr36" draw:text-style-name="P1" draw:layer="layout" draw:type="line" svg:x1="5.097cm" svg:y1="11.7cm" svg:x2="5.124cm" svg:y2="13.262cm" svg:d="M5097 11700l27 1562" svg:viewBox="0 0 28 1563">
          <text:p/>
        </draw:connector>
        <draw:custom-shape draw:style-name="gr29" draw:text-style-name="P1" draw:layer="layout" svg:width="5.2cm" svg:height="2.1cm" svg:x="0.9cm" svg:y="3.8cm">
          <text:p/>
          <draw:enhanced-geometry svg:viewBox="0 0 21600 21600" draw:type="rectangle" draw:enhanced-path="M 0 0 L 21600 0 21600 21600 0 21600 0 0 Z N"/>
        </draw:custom-shape>
        <draw:custom-shape draw:style-name="gr29" draw:text-style-name="P1" draw:layer="layout" svg:width="5.2cm" svg:height="2.3cm" svg:x="0.6cm" svg:y="6.7cm">
          <text:p/>
          <draw:enhanced-geometry svg:viewBox="0 0 21600 21600" draw:type="rectangle" draw:enhanced-path="M 0 0 L 21600 0 21600 21600 0 21600 0 0 Z N"/>
        </draw:custom-shape>
        <draw:frame draw:style-name="gr11" draw:text-style-name="P29" draw:layer="layout" svg:width="0.718cm" svg:height="0.692cm" svg:x="3.3cm" svg:y="10.462cm">
          <draw:text-box>
            <text:p><text:span text:style-name="T37">0</text:span></text:p>
          </draw:text-box>
        </draw:frame>
        <draw:frame draw:style-name="gr11" draw:text-style-name="P29" draw:layer="layout" svg:width="0.718cm" svg:height="0.692cm" svg:x="4.4cm" svg:y="10.462cm">
          <draw:text-box>
            <text:p><text:span text:style-name="T37">1</text:span></text:p>
          </draw:text-box>
        </draw:frame>
        <draw:frame draw:style-name="gr11" draw:text-style-name="P11" draw:layer="layout" svg:width="0.841cm" svg:height="0.996cm" svg:x="2.4cm" svg:y="14.77cm">
          <draw:text-box>
            <text:p><text:span text:style-name="T2">?</text:span></text:p>
          </draw:text-box>
        </draw:frame>
        <draw:frame draw:style-name="gr11" draw:text-style-name="P11" draw:layer="layout" svg:width="1.057cm" svg:height="0.996cm" svg:x="3.427cm" svg:y="14.77cm">
          <draw:text-box>
            <text:p><text:span text:style-name="T2">∅</text:span></text:p>
          </draw:text-box>
        </draw:frame>
        <draw:frame draw:style-name="gr2" draw:text-style-name="P1" draw:layer="layout" svg:width="0.904cm" svg:height="0.997cm" svg:x="4.096cm" svg:y="14.77cm">
          <draw:text-box>
            <text:p text:style-name="P1"><text:span text:style-name="T2">1</text:span></text:p>
          </draw:text-box>
        </draw:frame>
        <draw:frame draw:style-name="gr2" draw:text-style-name="P1" draw:layer="layout" svg:width="0.904cm" svg:height="0.997cm" svg:x="5.347cm" svg:y="14.77cm">
          <draw:text-box>
            <text:p text:style-name="P1"><text:span text:style-name="T2">0</text:span></text:p>
          </draw:text-box>
        </draw:frame>
        <draw:frame draw:style-name="gr2" draw:text-style-name="P1" draw:layer="layout" svg:width="2.022cm" svg:height="0.997cm" svg:x="0.2cm" svg:y="14.642cm">
          <draw:text-box>
            <text:p text:style-name="P1"><text:span text:style-name="T2">(c):t</text:span></text:p>
          </draw:text-box>
        </draw:frame>
        <presentation:notes draw:style-name="dp2">
          <draw:page-thumbnail draw:style-name="gr5" draw:layer="layout" svg:width="14.848cm" svg:height="11.136cm" svg:x="3.075cm" svg:y="2.257cm" draw:page-number="49" presentation:class="page"/>
          <draw:frame presentation:style-name="pr1" draw:text-style-name="P6" draw:layer="layout" svg:width="16.799cm" svg:height="13.364cm" svg:x="2.1cm" svg:y="14.107cm" presentation:class="notes" presentation:placeholder="true">
            <draw:text-box/>
          </draw:frame>
        </presentation:notes>
      </draw:page>
      <draw:page draw:name="page50"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117" draw:id="id117" draw:layer="layout" svg:width="1.879cm" svg:height="0.997cm" svg:x="18.321cm" svg:y="4.401cm">
          <draw:text-box>
            <text:p text:style-name="P26"><text:span text:style-name="T32">x=1</text:span></text:p>
          </draw:text-box>
        </draw:frame>
        <draw:frame draw:style-name="gr27" draw:text-style-name="P27" xml:id="id115" draw:id="id115" draw:layer="layout" svg:width="1.879cm" svg:height="0.997cm" svg:x="23.322cm" svg:y="4.401cm">
          <draw:text-box>
            <text:p text:style-name="P26"><text:span text:style-name="T32">y=1</text:span></text:p>
          </draw:text-box>
        </draw:frame>
        <draw:custom-shape draw:style-name="gr28" draw:text-style-name="P15" xml:id="id116" draw:id="id116" draw:layer="layout" svg:width="2.8cm" svg:height="1.4cm" svg:x="20.1cm" svg:y="8.4cm">
          <text:p text:style-name="P1"><text:span text:style-name="T15">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24.261cm" svg:y1="5.398cm" svg:x2="21.5cm" svg:y2="8.4cm" draw:start-shape="id115" draw:start-glue-point="2" draw:end-shape="id116" draw:end-glue-point="4" svg:d="M24261 5398c0 2251-2761 751-2761 3002" svg:viewBox="0 0 2762 3003">
          <text:p/>
        </draw:connector>
        <draw:connector draw:style-name="gr30" draw:text-style-name="P1" draw:layer="layout" draw:type="curve" svg:x1="19.26cm" svg:y1="5.398cm" svg:x2="21.55cm" svg:y2="8.396cm" draw:start-shape="id117" draw:start-glue-point="2" svg:d="M19260 5398c0 2625 2290 1126 2290 2998" svg:viewBox="0 0 2291 2999">
          <text:p/>
        </draw:connector>
        <draw:custom-shape draw:style-name="gr28" draw:text-style-name="P15" xml:id="id118" draw:id="id118" draw:layer="layout" svg:width="2.8cm" svg:height="1.4cm" svg:x="23.601cm" svg:y="10.701cm">
          <text:p text:style-name="P1"><text:span text:style-name="T15">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9.303cm" svg:y1="5.394cm" svg:x2="25.001cm" svg:y2="10.701cm" draw:end-shape="id118" draw:end-glue-point="4" svg:d="M19303 5394c0 2598 5698-55 5698 5307" svg:viewBox="0 0 5699 5308">
          <text:p/>
        </draw:connector>
        <draw:connector draw:style-name="gr30" draw:text-style-name="P1" draw:layer="layout" draw:type="curve" svg:x1="24.261cm" svg:y1="5.398cm" svg:x2="25.001cm" svg:y2="10.701cm" draw:start-shape="id115" draw:start-glue-point="2" draw:end-shape="id118" draw:end-glue-point="4" svg:d="M24261 5398c0 3978 740 1327 740 5303" svg:viewBox="0 0 741 5304">
          <text:p/>
        </draw:connector>
        <draw:custom-shape draw:style-name="gr34" draw:text-style-name="P15" xml:id="id119" draw:id="id119" draw:layer="layout" svg:width="2.8cm" svg:height="1.4cm" svg:x="16.602cm" svg:y="10.702cm">
          <text:p text:style-name="P1"><text:span text:style-name="T15">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9.372cm" svg:y1="5.39cm" svg:x2="18.002cm" svg:y2="10.702cm" draw:end-shape="id119" draw:end-glue-point="4" svg:d="M19372 5390c0 3571-1370 916-1370 5312" svg:viewBox="0 0 1371 5313">
          <text:p/>
        </draw:connector>
        <draw:connector draw:style-name="gr30" draw:text-style-name="P1" draw:layer="layout" draw:type="curve" svg:x1="20.1cm" svg:y1="9.1cm" svg:x2="18.002cm" svg:y2="10.702cm" draw:start-shape="id116" draw:start-glue-point="6" draw:end-shape="id119" draw:end-glue-point="4" svg:d="M20100 9100c-1399 0-2098 534-2098 1602" svg:viewBox="0 0 2099 1603">
          <text:p/>
        </draw:connector>
        <draw:custom-shape draw:style-name="gr31" draw:text-style-name="P1" draw:layer="layout" svg:width="0.809cm" svg:height="1.468cm" draw:transform="rotate (-0.579623844587317) translate (21.523cm 10.6cm)">
          <text:p/>
          <draw:enhanced-geometry svg:viewBox="0 0 640 861" draw:text-areas="257 295 414 566" draw:type="non-primitive" draw:enhanced-path="M 640 233 L 221 293 506 12 367 0 29 406 431 347 145 645 99 520 0 861 326 765 209 711 640 233 640 233 Z N"/>
        </draw:custom-shape>
        <draw:frame draw:style-name="gr35" draw:text-style-name="P16" draw:layer="layout" svg:width="0.721cm" svg:height="0.996cm" svg:x="1.479cm" svg:y="10.304cm">
          <draw:text-box>
            <text:p><text:span text:style-name="T15">x</text:span></text:p>
          </draw:text-box>
        </draw:frame>
        <draw:frame draw:style-name="gr35" draw:text-style-name="P16" draw:layer="layout" svg:width="0.721cm" svg:height="0.996cm" svg:x="1.479cm" svg:y="13.4cm">
          <draw:text-box>
            <text:p><text:span text:style-name="T15">z</text:span></text:p>
          </draw:text-box>
        </draw:frame>
        <draw:frame draw:style-name="gr35" draw:text-style-name="P16" draw:layer="layout" svg:width="0.721cm" svg:height="0.996cm" svg:x="1.479cm" svg:y="11.9cm">
          <draw:text-box>
            <text:p><text:span text:style-name="T15">y</text:span></text:p>
          </draw:text-box>
        </draw:frame>
        <draw:connector draw:style-name="gr36" draw:text-style-name="P1" xml:id="id121" draw:id="id121" draw:layer="layout" draw:type="line" svg:x1="4.227cm" svg:y1="10.262cm" svg:x2="3.4cm" svg:y2="11.7cm" draw:end-shape="id120" draw:end-glue-point="3" svg:d="M4227 10262l-827 1438" svg:viewBox="0 0 828 1439">
          <text:p/>
        </draw:connector>
        <draw:connector draw:style-name="gr36" draw:text-style-name="P1" draw:layer="layout" draw:type="line" svg:x1="4.227cm" svg:y1="10.262cm" svg:x2="5.012cm" svg:y2="11.7cm" draw:start-shape="id121" draw:start-glue-point="2" draw:end-shape="id120" draw:end-glue-point="1" svg:d="M4227 10262l785 1438" svg:viewBox="0 0 786 1439">
          <text:p/>
        </draw:connector>
        <draw:line draw:style-name="gr37" draw:text-style-name="P1" xml:id="id120" draw:id="id120" draw:layer="layout" svg:x1="3.4cm" svg:y1="11.7cm" svg:x2="5.012cm" svg:y2="11.7cm">
          <text:p/>
        </draw:line>
        <draw:connector draw:style-name="gr36" draw:text-style-name="P1" xml:id="id123" draw:id="id123" draw:layer="layout" draw:type="line" svg:x1="-1.573cm" svg:y1="8.962cm" svg:x2="-2.4cm" svg:y2="10.4cm" draw:end-shape="id122" draw:end-glue-point="3" svg:d="M-1573 8962l-827 1438" svg:viewBox="0 0 828 1439">
          <text:p/>
        </draw:connector>
        <draw:connector draw:style-name="gr36" draw:text-style-name="P1" draw:layer="layout" draw:type="line" svg:x1="-1.573cm" svg:y1="8.962cm" svg:x2="-0.8cm" svg:y2="10.4cm" draw:start-shape="id123" draw:start-glue-point="2" draw:end-shape="id122" draw:end-glue-point="1" svg:d="M-1573 8962l773 1438" svg:viewBox="0 0 774 1439">
          <text:p/>
        </draw:connector>
        <draw:line draw:style-name="gr37" draw:text-style-name="P1" xml:id="id122" draw:id="id122" draw:layer="layout" svg:x1="-2.4cm" svg:y1="10.4cm" svg:x2="-0.8cm" svg:y2="10.4cm">
          <text:p/>
        </draw:line>
        <draw:connector draw:style-name="gr36" draw:text-style-name="P1" xml:id="id125" draw:id="id125" draw:layer="layout" draw:type="line" svg:x1="3.427cm" svg:y1="13.262cm" svg:x2="2.8cm" svg:y2="14.7cm" draw:end-shape="id124" draw:end-glue-point="3" svg:d="M3427 13262l-627 1438" svg:viewBox="0 0 628 1439">
          <text:p/>
        </draw:connector>
        <draw:connector draw:style-name="gr36" draw:text-style-name="P1" draw:layer="layout" draw:type="line" svg:x1="3.427cm" svg:y1="13.262cm" svg:x2="4cm" svg:y2="14.7cm" draw:start-shape="id125" draw:start-glue-point="2" draw:end-shape="id124" draw:end-glue-point="1" svg:d="M3427 13262l573 1438" svg:viewBox="0 0 574 1439">
          <text:p/>
        </draw:connector>
        <draw:line draw:style-name="gr37" draw:text-style-name="P1" xml:id="id124" draw:id="id124" draw:layer="layout" svg:x1="2.8cm" svg:y1="14.7cm" svg:x2="4cm" svg:y2="14.7cm">
          <text:p/>
        </draw:line>
        <draw:connector draw:style-name="gr36" draw:text-style-name="P1" xml:id="id127" draw:id="id127" draw:layer="layout" draw:type="line" svg:x1="5.127cm" svg:y1="13.262cm" svg:x2="4.5cm" svg:y2="14.7cm" draw:end-shape="id126" draw:end-glue-point="3" svg:d="M5127 13262l-627 1438" svg:viewBox="0 0 628 1439">
          <text:p/>
        </draw:connector>
        <draw:connector draw:style-name="gr36" draw:text-style-name="P1" draw:layer="layout" draw:type="line" svg:x1="5.127cm" svg:y1="13.262cm" svg:x2="5.7cm" svg:y2="14.7cm" draw:start-shape="id127" draw:start-glue-point="2" draw:end-shape="id126" draw:end-glue-point="1" svg:d="M5127 13262l573 1438" svg:viewBox="0 0 574 1439">
          <text:p/>
        </draw:connector>
        <draw:line draw:style-name="gr37" draw:text-style-name="P1" xml:id="id126" draw:id="id126" draw:layer="layout" svg:x1="4.5cm" svg:y1="14.7cm" svg:x2="5.7cm" svg:y2="14.7cm">
          <text:p/>
        </draw:line>
        <draw:connector draw:style-name="gr36" draw:text-style-name="P1" draw:layer="layout" draw:type="line" svg:x1="3.373cm" svg:y1="11.7cm" svg:x2="3.4cm" svg:y2="13.262cm" svg:d="M3373 11700l27 1562" svg:viewBox="0 0 28 1563">
          <text:p/>
        </draw:connector>
        <draw:connector draw:style-name="gr36" draw:text-style-name="P1" draw:layer="layout" draw:type="line" svg:x1="3.485cm" svg:y1="11.7cm" svg:x2="3.512cm" svg:y2="13.262cm" svg:d="M3485 11700l27 1562" svg:viewBox="0 0 28 1563">
          <text:p/>
        </draw:connector>
        <draw:connector draw:style-name="gr36" draw:text-style-name="P1" draw:layer="layout" draw:type="line" svg:x1="4.985cm" svg:y1="11.7cm" svg:x2="5.012cm" svg:y2="13.262cm" svg:d="M4985 11700l27 1562" svg:viewBox="0 0 28 1563">
          <text:p/>
        </draw:connector>
        <draw:connector draw:style-name="gr36" draw:text-style-name="P1" draw:layer="layout" draw:type="line" svg:x1="5.097cm" svg:y1="11.7cm" svg:x2="5.124cm" svg:y2="13.262cm" svg:d="M5097 11700l27 1562" svg:viewBox="0 0 28 1563">
          <text:p/>
        </draw:connector>
        <draw:custom-shape draw:style-name="gr29" draw:text-style-name="P1" draw:layer="layout" svg:width="5.2cm" svg:height="1.6cm" svg:x="0.9cm" svg:y="5cm">
          <text:p/>
          <draw:enhanced-geometry svg:viewBox="0 0 21600 21600" draw:type="rectangle" draw:enhanced-path="M 0 0 L 21600 0 21600 21600 0 21600 0 0 Z N"/>
        </draw:custom-shape>
        <draw:custom-shape draw:style-name="gr29" draw:text-style-name="P1" draw:layer="layout" svg:width="5.2cm" svg:height="2.3cm" svg:x="0.6cm" svg:y="6.7cm">
          <text:p/>
          <draw:enhanced-geometry svg:viewBox="0 0 21600 21600" draw:type="rectangle" draw:enhanced-path="M 0 0 L 21600 0 21600 21600 0 21600 0 0 Z N"/>
        </draw:custom-shape>
        <draw:frame draw:style-name="gr11" draw:text-style-name="P29" draw:layer="layout" svg:width="0.718cm" svg:height="0.692cm" svg:x="3.3cm" svg:y="10.462cm">
          <draw:text-box>
            <text:p><text:span text:style-name="T37">0</text:span></text:p>
          </draw:text-box>
        </draw:frame>
        <draw:frame draw:style-name="gr11" draw:text-style-name="P29" draw:layer="layout" svg:width="0.718cm" svg:height="0.692cm" svg:x="4.4cm" svg:y="10.462cm">
          <draw:text-box>
            <text:p><text:span text:style-name="T37">1</text:span></text:p>
          </draw:text-box>
        </draw:frame>
        <draw:frame draw:style-name="gr11" draw:text-style-name="P16" draw:layer="layout" svg:width="0.841cm" svg:height="0.996cm" svg:x="2.4cm" svg:y="14.77cm">
          <draw:text-box>
            <text:p><text:span text:style-name="T15">?</text:span></text:p>
          </draw:text-box>
        </draw:frame>
        <draw:frame draw:style-name="gr11" draw:text-style-name="P16" draw:layer="layout" svg:width="1.057cm" svg:height="0.996cm" svg:x="3.427cm" svg:y="14.77cm">
          <draw:text-box>
            <text:p><text:span text:style-name="T15">∅</text:span></text:p>
          </draw:text-box>
        </draw:frame>
        <draw:frame draw:style-name="gr2" draw:text-style-name="P30" draw:layer="layout" svg:width="0.904cm" svg:height="0.997cm" svg:x="4.096cm" svg:y="14.77cm">
          <draw:text-box>
            <text:p text:style-name="P1"><text:span text:style-name="T15">1</text:span></text:p>
          </draw:text-box>
        </draw:frame>
        <draw:frame draw:style-name="gr2" draw:text-style-name="P30" draw:layer="layout" svg:width="0.904cm" svg:height="0.997cm" svg:x="5.347cm" svg:y="14.77cm">
          <draw:text-box>
            <text:p text:style-name="P1"><text:span text:style-name="T15">0</text:span></text:p>
          </draw:text-box>
        </draw:frame>
        <draw:frame draw:style-name="gr2" draw:text-style-name="P30" draw:layer="layout" svg:width="2.022cm" svg:height="0.997cm" svg:x="0.2cm" svg:y="14.642cm">
          <draw:text-box>
            <text:p text:style-name="P1"><text:span text:style-name="T15">(c):t</text:span></text:p>
          </draw:text-box>
        </draw:frame>
        <draw:connector draw:style-name="gr36" draw:text-style-name="P1" xml:id="id129" draw:id="id129" draw:layer="layout" draw:type="line" svg:x1="11.227cm" svg:y1="10.262cm" svg:x2="10.4cm" svg:y2="11.7cm" draw:end-shape="id128" draw:end-glue-point="3" svg:d="M11227 10262l-827 1438" svg:viewBox="0 0 828 1439">
          <text:p/>
        </draw:connector>
        <draw:connector draw:style-name="gr36" draw:text-style-name="P1" draw:layer="layout" draw:type="line" svg:x1="11.227cm" svg:y1="10.262cm" svg:x2="12.012cm" svg:y2="11.7cm" draw:start-shape="id129" draw:start-glue-point="2" draw:end-shape="id128" draw:end-glue-point="1" svg:d="M11227 10262l785 1438" svg:viewBox="0 0 786 1439">
          <text:p/>
        </draw:connector>
        <draw:line draw:style-name="gr37" draw:text-style-name="P1" xml:id="id128" draw:id="id128" draw:layer="layout" svg:x1="10.4cm" svg:y1="11.7cm" svg:x2="12.012cm" svg:y2="11.7cm">
          <text:p/>
        </draw:line>
        <draw:frame draw:style-name="gr11" draw:text-style-name="P29" draw:layer="layout" svg:width="0.718cm" svg:height="0.692cm" svg:x="10.3cm" svg:y="10.462cm">
          <draw:text-box>
            <text:p><text:span text:style-name="T37">0</text:span></text:p>
          </draw:text-box>
        </draw:frame>
        <draw:frame draw:style-name="gr11" draw:text-style-name="P29" draw:layer="layout" svg:width="0.718cm" svg:height="0.692cm" svg:x="11.4cm" svg:y="10.462cm">
          <draw:text-box>
            <text:p><text:span text:style-name="T37">1</text:span></text:p>
          </draw:text-box>
        </draw:frame>
        <draw:connector draw:style-name="gr36" draw:text-style-name="P1" xml:id="id131" draw:id="id131" draw:layer="layout" draw:type="line" svg:x1="10.427cm" svg:y1="11.762cm" svg:x2="9.6cm" svg:y2="13.2cm" draw:end-shape="id130" draw:end-glue-point="3" svg:d="M10427 11762l-827 1438" svg:viewBox="0 0 828 1439">
          <text:p/>
        </draw:connector>
        <draw:connector draw:style-name="gr36" draw:text-style-name="P1" draw:layer="layout" draw:type="line" svg:x1="10.427cm" svg:y1="11.762cm" svg:x2="10.8cm" svg:y2="13.2cm" draw:start-shape="id131" draw:start-glue-point="2" draw:end-shape="id130" draw:end-glue-point="1" svg:d="M10427 11762l373 1438" svg:viewBox="0 0 374 1439">
          <text:p/>
        </draw:connector>
        <draw:line draw:style-name="gr37" draw:text-style-name="P1" xml:id="id130" draw:id="id130" draw:layer="layout" svg:x1="9.6cm" svg:y1="13.2cm" svg:x2="10.8cm" svg:y2="13.2cm">
          <text:p/>
        </draw:line>
        <draw:connector draw:style-name="gr36" draw:text-style-name="P1" xml:id="id133" draw:id="id133" draw:layer="layout" draw:type="line" svg:x1="12.027cm" svg:y1="11.762cm" svg:x2="11.6cm" svg:y2="13.2cm" draw:end-shape="id132" draw:end-glue-point="3" svg:d="M12027 11762l-427 1438" svg:viewBox="0 0 428 1439">
          <text:p/>
        </draw:connector>
        <draw:connector draw:style-name="gr36" draw:text-style-name="P1" draw:layer="layout" draw:type="line" svg:x1="12.027cm" svg:y1="11.762cm" svg:x2="12.8cm" svg:y2="13.2cm" draw:start-shape="id133" draw:start-glue-point="2" draw:end-shape="id132" draw:end-glue-point="1" svg:d="M12027 11762l773 1438" svg:viewBox="0 0 774 1439">
          <text:p/>
        </draw:connector>
        <draw:line draw:style-name="gr37" draw:text-style-name="P1" xml:id="id132" draw:id="id132" draw:layer="layout" svg:x1="11.6cm" svg:y1="13.2cm" svg:x2="12.8cm" svg:y2="13.2cm">
          <text:p/>
        </draw:line>
        <draw:frame draw:style-name="gr35" draw:text-style-name="P16" draw:layer="layout" svg:width="2cm" svg:height="0.996cm" svg:x="7cm" svg:y="13.4cm">
          <draw:text-box>
            <text:p><text:span text:style-name="T15">(a):z</text:span></text:p>
          </draw:text-box>
        </draw:frame>
        <draw:frame draw:style-name="gr2" draw:text-style-name="P30" draw:layer="layout" svg:width="0.904cm" svg:height="0.997cm" svg:x="11.2cm" svg:y="13.203cm">
          <draw:text-box>
            <text:p text:style-name="P1"><text:span text:style-name="T15">1</text:span></text:p>
          </draw:text-box>
        </draw:frame>
        <draw:frame draw:style-name="gr2" draw:text-style-name="P30" draw:layer="layout" svg:width="0.904cm" svg:height="0.997cm" svg:x="12.451cm" svg:y="13.203cm">
          <draw:text-box>
            <text:p text:style-name="P1"><text:span text:style-name="T15">0</text:span></text:p>
          </draw:text-box>
        </draw:frame>
        <draw:frame draw:style-name="gr2" draw:text-style-name="P30" draw:layer="layout" svg:width="0.904cm" svg:height="0.997cm" svg:x="9cm" svg:y="13.2cm">
          <draw:text-box>
            <text:p text:style-name="P1"><text:span text:style-name="T15">0</text:span></text:p>
          </draw:text-box>
        </draw:frame>
        <draw:frame draw:style-name="gr2" draw:text-style-name="P30" draw:layer="layout" svg:width="0.904cm" svg:height="0.997cm" svg:x="10.296cm" svg:y="13.203cm">
          <draw:text-box>
            <text:p text:style-name="P1"><text:span text:style-name="T15">1</text:span></text:p>
          </draw:text-box>
        </draw:frame>
        <presentation:notes draw:style-name="dp2">
          <draw:page-thumbnail draw:style-name="gr5" draw:layer="layout" svg:width="14.848cm" svg:height="11.136cm" svg:x="3.075cm" svg:y="2.257cm" draw:page-number="50" presentation:class="page"/>
          <draw:frame presentation:style-name="pr1" draw:text-style-name="P6" draw:layer="layout" svg:width="16.799cm" svg:height="13.364cm" svg:x="2.1cm" svg:y="14.107cm" presentation:class="notes" presentation:placeholder="true">
            <draw:text-box/>
          </draw:frame>
        </presentation:notes>
      </draw:page>
      <draw:page draw:name="page51"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136" draw:id="id136" draw:layer="layout" svg:width="1.879cm" svg:height="0.997cm" svg:x="18.321cm" svg:y="4.401cm">
          <draw:text-box>
            <text:p text:style-name="P26"><text:span text:style-name="T32">x=1</text:span></text:p>
          </draw:text-box>
        </draw:frame>
        <draw:frame draw:style-name="gr27" draw:text-style-name="P27" xml:id="id134" draw:id="id134" draw:layer="layout" svg:width="1.879cm" svg:height="0.997cm" svg:x="23.322cm" svg:y="4.401cm">
          <draw:text-box>
            <text:p text:style-name="P26"><text:span text:style-name="T32">y=1</text:span></text:p>
          </draw:text-box>
        </draw:frame>
        <draw:custom-shape draw:style-name="gr28" draw:text-style-name="P3" xml:id="id135" draw:id="id135" draw:layer="layout" svg:width="2.8cm" svg:height="1.4cm" svg:x="20.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24.261cm" svg:y1="5.398cm" svg:x2="21.5cm" svg:y2="8.4cm" draw:start-shape="id134" draw:start-glue-point="2" draw:end-shape="id135" draw:end-glue-point="4" svg:d="M24261 5398c0 2251-2761 751-2761 3002" svg:viewBox="0 0 2762 3003">
          <text:p/>
        </draw:connector>
        <draw:connector draw:style-name="gr30" draw:text-style-name="P1" draw:layer="layout" draw:type="curve" svg:x1="19.26cm" svg:y1="5.398cm" svg:x2="21.55cm" svg:y2="8.396cm" draw:start-shape="id136" draw:start-glue-point="2" svg:d="M19260 5398c0 2625 2290 1126 2290 2998" svg:viewBox="0 0 2291 2999">
          <text:p/>
        </draw:connector>
        <draw:custom-shape draw:style-name="gr28" draw:text-style-name="P3" xml:id="id137" draw:id="id137" draw:layer="layout" svg:width="2.8cm" svg:height="1.4cm" svg:x="23.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9.303cm" svg:y1="5.394cm" svg:x2="25.001cm" svg:y2="10.701cm" draw:end-shape="id137" draw:end-glue-point="4" svg:d="M19303 5394c0 2598 5698-55 5698 5307" svg:viewBox="0 0 5699 5308">
          <text:p/>
        </draw:connector>
        <draw:connector draw:style-name="gr30" draw:text-style-name="P1" draw:layer="layout" draw:type="curve" svg:x1="24.261cm" svg:y1="5.398cm" svg:x2="25.001cm" svg:y2="10.701cm" draw:start-shape="id134" draw:start-glue-point="2" draw:end-shape="id137" draw:end-glue-point="4" svg:d="M24261 5398c0 3978 740 1327 740 5303" svg:viewBox="0 0 741 5304">
          <text:p/>
        </draw:connector>
        <draw:custom-shape draw:style-name="gr34" draw:text-style-name="P3" xml:id="id138" draw:id="id138" draw:layer="layout" svg:width="2.8cm" svg:height="1.4cm" svg:x="16.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9.372cm" svg:y1="5.39cm" svg:x2="18.002cm" svg:y2="10.702cm" draw:end-shape="id138" draw:end-glue-point="4" svg:d="M19372 5390c0 3571-1370 916-1370 5312" svg:viewBox="0 0 1371 5313">
          <text:p/>
        </draw:connector>
        <draw:connector draw:style-name="gr30" draw:text-style-name="P1" draw:layer="layout" draw:type="curve" svg:x1="20.1cm" svg:y1="9.1cm" svg:x2="18.002cm" svg:y2="10.702cm" draw:start-shape="id135" draw:start-glue-point="6" draw:end-shape="id138" draw:end-glue-point="4" svg:d="M20100 9100c-1399 0-2098 534-2098 1602" svg:viewBox="0 0 2099 1603">
          <text:p/>
        </draw:connector>
        <draw:custom-shape draw:style-name="gr31" draw:text-style-name="P1" draw:layer="layout" svg:width="0.809cm" svg:height="1.468cm" draw:transform="rotate (-0.579623844587317) translate (21.523cm 10.6cm)">
          <text:p/>
          <draw:enhanced-geometry svg:viewBox="0 0 640 861" draw:text-areas="257 295 414 566" draw:type="non-primitive" draw:enhanced-path="M 640 233 L 221 293 506 12 367 0 29 406 431 347 145 645 99 520 0 861 326 765 209 711 640 233 640 233 Z N"/>
        </draw:custom-shape>
        <draw:frame draw:style-name="gr35" draw:text-style-name="P11" draw:layer="layout" svg:width="0.721cm" svg:height="0.996cm" svg:x="1.479cm" svg:y="10.304cm">
          <draw:text-box>
            <text:p><text:span text:style-name="T2">x</text:span></text:p>
          </draw:text-box>
        </draw:frame>
        <draw:frame draw:style-name="gr35" draw:text-style-name="P11" draw:layer="layout" svg:width="0.721cm" svg:height="0.996cm" svg:x="1.479cm" svg:y="13.4cm">
          <draw:text-box>
            <text:p><text:span text:style-name="T2">z</text:span></text:p>
          </draw:text-box>
        </draw:frame>
        <draw:frame draw:style-name="gr35" draw:text-style-name="P11" draw:layer="layout" svg:width="0.721cm" svg:height="0.996cm" svg:x="1.479cm" svg:y="11.9cm">
          <draw:text-box>
            <text:p><text:span text:style-name="T2">y</text:span></text:p>
          </draw:text-box>
        </draw:frame>
        <draw:connector draw:style-name="gr36" draw:text-style-name="P1" xml:id="id140" draw:id="id140" draw:layer="layout" draw:type="line" svg:x1="4.227cm" svg:y1="10.262cm" svg:x2="3.4cm" svg:y2="11.7cm" draw:end-shape="id139" draw:end-glue-point="3" svg:d="M4227 10262l-827 1438" svg:viewBox="0 0 828 1439">
          <text:p/>
        </draw:connector>
        <draw:connector draw:style-name="gr36" draw:text-style-name="P1" draw:layer="layout" draw:type="line" svg:x1="4.227cm" svg:y1="10.262cm" svg:x2="5.012cm" svg:y2="11.7cm" draw:start-shape="id140" draw:start-glue-point="2" draw:end-shape="id139" draw:end-glue-point="1" svg:d="M4227 10262l785 1438" svg:viewBox="0 0 786 1439">
          <text:p/>
        </draw:connector>
        <draw:line draw:style-name="gr37" draw:text-style-name="P1" xml:id="id139" draw:id="id139" draw:layer="layout" svg:x1="3.4cm" svg:y1="11.7cm" svg:x2="5.012cm" svg:y2="11.7cm">
          <text:p/>
        </draw:line>
        <draw:connector draw:style-name="gr36" draw:text-style-name="P1" xml:id="id142" draw:id="id142" draw:layer="layout" draw:type="line" svg:x1="-1.573cm" svg:y1="8.962cm" svg:x2="-2.4cm" svg:y2="10.4cm" draw:end-shape="id141" draw:end-glue-point="3" svg:d="M-1573 8962l-827 1438" svg:viewBox="0 0 828 1439">
          <text:p/>
        </draw:connector>
        <draw:connector draw:style-name="gr36" draw:text-style-name="P1" draw:layer="layout" draw:type="line" svg:x1="-1.573cm" svg:y1="8.962cm" svg:x2="-0.8cm" svg:y2="10.4cm" draw:start-shape="id142" draw:start-glue-point="2" draw:end-shape="id141" draw:end-glue-point="1" svg:d="M-1573 8962l773 1438" svg:viewBox="0 0 774 1439">
          <text:p/>
        </draw:connector>
        <draw:line draw:style-name="gr37" draw:text-style-name="P1" xml:id="id141" draw:id="id141" draw:layer="layout" svg:x1="-2.4cm" svg:y1="10.4cm" svg:x2="-0.8cm" svg:y2="10.4cm">
          <text:p/>
        </draw:line>
        <draw:connector draw:style-name="gr36" draw:text-style-name="P1" xml:id="id144" draw:id="id144" draw:layer="layout" draw:type="line" svg:x1="3.427cm" svg:y1="13.262cm" svg:x2="2.8cm" svg:y2="14.7cm" draw:end-shape="id143" draw:end-glue-point="3" svg:d="M3427 13262l-627 1438" svg:viewBox="0 0 628 1439">
          <text:p/>
        </draw:connector>
        <draw:connector draw:style-name="gr36" draw:text-style-name="P1" draw:layer="layout" draw:type="line" svg:x1="3.427cm" svg:y1="13.262cm" svg:x2="4cm" svg:y2="14.7cm" draw:start-shape="id144" draw:start-glue-point="2" draw:end-shape="id143" draw:end-glue-point="1" svg:d="M3427 13262l573 1438" svg:viewBox="0 0 574 1439">
          <text:p/>
        </draw:connector>
        <draw:line draw:style-name="gr37" draw:text-style-name="P1" xml:id="id143" draw:id="id143" draw:layer="layout" svg:x1="2.8cm" svg:y1="14.7cm" svg:x2="4cm" svg:y2="14.7cm">
          <text:p/>
        </draw:line>
        <draw:connector draw:style-name="gr36" draw:text-style-name="P1" xml:id="id146" draw:id="id146" draw:layer="layout" draw:type="line" svg:x1="5.127cm" svg:y1="13.262cm" svg:x2="4.5cm" svg:y2="14.7cm" draw:end-shape="id145" draw:end-glue-point="3" svg:d="M5127 13262l-627 1438" svg:viewBox="0 0 628 1439">
          <text:p/>
        </draw:connector>
        <draw:connector draw:style-name="gr36" draw:text-style-name="P1" draw:layer="layout" draw:type="line" svg:x1="5.127cm" svg:y1="13.262cm" svg:x2="5.7cm" svg:y2="14.7cm" draw:start-shape="id146" draw:start-glue-point="2" draw:end-shape="id145" draw:end-glue-point="1" svg:d="M5127 13262l573 1438" svg:viewBox="0 0 574 1439">
          <text:p/>
        </draw:connector>
        <draw:line draw:style-name="gr37" draw:text-style-name="P1" xml:id="id145" draw:id="id145" draw:layer="layout" svg:x1="4.5cm" svg:y1="14.7cm" svg:x2="5.7cm" svg:y2="14.7cm">
          <text:p/>
        </draw:line>
        <draw:connector draw:style-name="gr36" draw:text-style-name="P1" draw:layer="layout" draw:type="line" svg:x1="3.373cm" svg:y1="11.7cm" svg:x2="3.4cm" svg:y2="13.262cm" svg:d="M3373 11700l27 1562" svg:viewBox="0 0 28 1563">
          <text:p/>
        </draw:connector>
        <draw:connector draw:style-name="gr36" draw:text-style-name="P1" draw:layer="layout" draw:type="line" svg:x1="3.485cm" svg:y1="11.7cm" svg:x2="3.512cm" svg:y2="13.262cm" svg:d="M3485 11700l27 1562" svg:viewBox="0 0 28 1563">
          <text:p/>
        </draw:connector>
        <draw:connector draw:style-name="gr36" draw:text-style-name="P1" draw:layer="layout" draw:type="line" svg:x1="4.985cm" svg:y1="11.7cm" svg:x2="5.012cm" svg:y2="13.262cm" svg:d="M4985 11700l27 1562" svg:viewBox="0 0 28 1563">
          <text:p/>
        </draw:connector>
        <draw:connector draw:style-name="gr36" draw:text-style-name="P1" draw:layer="layout" draw:type="line" svg:x1="5.097cm" svg:y1="11.7cm" svg:x2="5.124cm" svg:y2="13.262cm" svg:d="M5097 11700l27 1562" svg:viewBox="0 0 28 1563">
          <text:p/>
        </draw:connector>
        <draw:custom-shape draw:style-name="gr29" draw:text-style-name="P1" draw:layer="layout" svg:width="5.2cm" svg:height="0.9cm" svg:x="0.9cm" svg:y="5cm">
          <text:p/>
          <draw:enhanced-geometry svg:viewBox="0 0 21600 21600" draw:type="rectangle" draw:enhanced-path="M 0 0 L 21600 0 21600 21600 0 21600 0 0 Z N"/>
        </draw:custom-shape>
        <draw:custom-shape draw:style-name="gr29" draw:text-style-name="P1" draw:layer="layout" svg:width="5.2cm" svg:height="2.3cm" svg:x="0.6cm" svg:y="6.7cm">
          <text:p/>
          <draw:enhanced-geometry svg:viewBox="0 0 21600 21600" draw:type="rectangle" draw:enhanced-path="M 0 0 L 21600 0 21600 21600 0 21600 0 0 Z N"/>
        </draw:custom-shape>
        <draw:frame draw:style-name="gr11" draw:text-style-name="P29" draw:layer="layout" svg:width="0.718cm" svg:height="0.692cm" svg:x="3.3cm" svg:y="10.462cm">
          <draw:text-box>
            <text:p><text:span text:style-name="T37">0</text:span></text:p>
          </draw:text-box>
        </draw:frame>
        <draw:frame draw:style-name="gr11" draw:text-style-name="P29" draw:layer="layout" svg:width="0.718cm" svg:height="0.692cm" svg:x="4.4cm" svg:y="10.462cm">
          <draw:text-box>
            <text:p><text:span text:style-name="T37">1</text:span></text:p>
          </draw:text-box>
        </draw:frame>
        <draw:frame draw:style-name="gr11" draw:text-style-name="P11" draw:layer="layout" svg:width="0.841cm" svg:height="0.996cm" svg:x="2.4cm" svg:y="14.77cm">
          <draw:text-box>
            <text:p><text:span text:style-name="T2">?</text:span></text:p>
          </draw:text-box>
        </draw:frame>
        <draw:frame draw:style-name="gr11" draw:text-style-name="P11" draw:layer="layout" svg:width="1.057cm" svg:height="0.996cm" svg:x="3.427cm" svg:y="14.77cm">
          <draw:text-box>
            <text:p><text:span text:style-name="T2">∅</text:span></text:p>
          </draw:text-box>
        </draw:frame>
        <draw:frame draw:style-name="gr2" draw:text-style-name="P1" draw:layer="layout" svg:width="0.904cm" svg:height="0.997cm" svg:x="4.096cm" svg:y="14.77cm">
          <draw:text-box>
            <text:p text:style-name="P1"><text:span text:style-name="T2">1</text:span></text:p>
          </draw:text-box>
        </draw:frame>
        <draw:frame draw:style-name="gr2" draw:text-style-name="P1" draw:layer="layout" svg:width="0.904cm" svg:height="0.997cm" svg:x="5.347cm" svg:y="14.77cm">
          <draw:text-box>
            <text:p text:style-name="P1"><text:span text:style-name="T2">0</text:span></text:p>
          </draw:text-box>
        </draw:frame>
        <draw:frame draw:style-name="gr2" draw:text-style-name="P1" draw:layer="layout" svg:width="2.022cm" svg:height="0.997cm" svg:x="0.2cm" svg:y="14.642cm">
          <draw:text-box>
            <text:p text:style-name="P1"><text:span text:style-name="T2">(c):t</text:span></text:p>
          </draw:text-box>
        </draw:frame>
        <draw:connector draw:style-name="gr36" draw:text-style-name="P1" xml:id="id148" draw:id="id148" draw:layer="layout" draw:type="line" svg:x1="11.227cm" svg:y1="10.262cm" svg:x2="10.4cm" svg:y2="11.7cm" draw:end-shape="id147" draw:end-glue-point="3" svg:d="M11227 10262l-827 1438" svg:viewBox="0 0 828 1439">
          <text:p/>
        </draw:connector>
        <draw:connector draw:style-name="gr36" draw:text-style-name="P1" draw:layer="layout" draw:type="line" svg:x1="11.227cm" svg:y1="10.262cm" svg:x2="12.012cm" svg:y2="11.7cm" draw:start-shape="id148" draw:start-glue-point="2" draw:end-shape="id147" draw:end-glue-point="1" svg:d="M11227 10262l785 1438" svg:viewBox="0 0 786 1439">
          <text:p/>
        </draw:connector>
        <draw:line draw:style-name="gr37" draw:text-style-name="P1" xml:id="id147" draw:id="id147" draw:layer="layout" svg:x1="10.4cm" svg:y1="11.7cm" svg:x2="12.012cm" svg:y2="11.7cm">
          <text:p/>
        </draw:line>
        <draw:frame draw:style-name="gr11" draw:text-style-name="P29" draw:layer="layout" svg:width="0.718cm" svg:height="0.692cm" svg:x="10.3cm" svg:y="10.462cm">
          <draw:text-box>
            <text:p><text:span text:style-name="T37">0</text:span></text:p>
          </draw:text-box>
        </draw:frame>
        <draw:frame draw:style-name="gr11" draw:text-style-name="P29" draw:layer="layout" svg:width="0.718cm" svg:height="0.692cm" svg:x="11.4cm" svg:y="10.462cm">
          <draw:text-box>
            <text:p><text:span text:style-name="T37">1</text:span></text:p>
          </draw:text-box>
        </draw:frame>
        <draw:connector draw:style-name="gr36" draw:text-style-name="P1" xml:id="id150" draw:id="id150" draw:layer="layout" draw:type="line" svg:x1="10.427cm" svg:y1="11.762cm" svg:x2="9.6cm" svg:y2="13.2cm" draw:end-shape="id149" draw:end-glue-point="3" svg:d="M10427 11762l-827 1438" svg:viewBox="0 0 828 1439">
          <text:p/>
        </draw:connector>
        <draw:connector draw:style-name="gr36" draw:text-style-name="P1" draw:layer="layout" draw:type="line" svg:x1="10.427cm" svg:y1="11.762cm" svg:x2="10.8cm" svg:y2="13.2cm" draw:start-shape="id150" draw:start-glue-point="2" draw:end-shape="id149" draw:end-glue-point="1" svg:d="M10427 11762l373 1438" svg:viewBox="0 0 374 1439">
          <text:p/>
        </draw:connector>
        <draw:line draw:style-name="gr37" draw:text-style-name="P1" xml:id="id149" draw:id="id149" draw:layer="layout" svg:x1="9.6cm" svg:y1="13.2cm" svg:x2="10.8cm" svg:y2="13.2cm">
          <text:p/>
        </draw:line>
        <draw:connector draw:style-name="gr36" draw:text-style-name="P1" xml:id="id152" draw:id="id152" draw:layer="layout" draw:type="line" svg:x1="12.027cm" svg:y1="11.762cm" svg:x2="11.6cm" svg:y2="13.2cm" draw:end-shape="id151" draw:end-glue-point="3" svg:d="M12027 11762l-427 1438" svg:viewBox="0 0 428 1439">
          <text:p/>
        </draw:connector>
        <draw:connector draw:style-name="gr36" draw:text-style-name="P1" draw:layer="layout" draw:type="line" svg:x1="12.027cm" svg:y1="11.762cm" svg:x2="12.8cm" svg:y2="13.2cm" draw:start-shape="id152" draw:start-glue-point="2" draw:end-shape="id151" draw:end-glue-point="1" svg:d="M12027 11762l773 1438" svg:viewBox="0 0 774 1439">
          <text:p/>
        </draw:connector>
        <draw:line draw:style-name="gr37" draw:text-style-name="P1" xml:id="id151" draw:id="id151" draw:layer="layout" svg:x1="11.6cm" svg:y1="13.2cm" svg:x2="12.8cm" svg:y2="13.2cm">
          <text:p/>
        </draw:line>
        <draw:frame draw:style-name="gr35" draw:text-style-name="P11" draw:layer="layout" svg:width="2cm" svg:height="0.996cm" svg:x="7cm" svg:y="13.4cm">
          <draw:text-box>
            <text:p><text:span text:style-name="T2">(a):z</text:span></text:p>
          </draw:text-box>
        </draw:frame>
        <draw:frame draw:style-name="gr2" draw:text-style-name="P1" draw:layer="layout" svg:width="0.904cm" svg:height="0.997cm" svg:x="11.2cm" svg:y="13.203cm">
          <draw:text-box>
            <text:p text:style-name="P1"><text:span text:style-name="T2">1</text:span></text:p>
          </draw:text-box>
        </draw:frame>
        <draw:frame draw:style-name="gr2" draw:text-style-name="P1" draw:layer="layout" svg:width="0.904cm" svg:height="0.997cm" svg:x="12.451cm" svg:y="13.203cm">
          <draw:text-box>
            <text:p text:style-name="P1"><text:span text:style-name="T2">0</text:span></text:p>
          </draw:text-box>
        </draw:frame>
        <draw:frame draw:style-name="gr2" draw:text-style-name="P1" draw:layer="layout" svg:width="0.904cm" svg:height="0.997cm" svg:x="9cm" svg:y="13.2cm">
          <draw:text-box>
            <text:p text:style-name="P1"><text:span text:style-name="T2">0</text:span></text:p>
          </draw:text-box>
        </draw:frame>
        <draw:frame draw:style-name="gr2" draw:text-style-name="P1" draw:layer="layout" svg:width="0.904cm" svg:height="0.997cm" svg:x="10.296cm" svg:y="13.203cm">
          <draw:text-box>
            <text:p text:style-name="P1"><text:span text:style-name="T2">1</text:span></text:p>
          </draw:text-box>
        </draw:frame>
        <draw:connector draw:style-name="gr36" draw:text-style-name="P1" xml:id="id154" draw:id="id154" draw:layer="layout" draw:type="line" svg:x1="11.228cm" svg:y1="16.262cm" svg:x2="10.401cm" svg:y2="17.7cm" draw:end-shape="id153" draw:end-glue-point="3" svg:d="M11228 16262l-827 1438" svg:viewBox="0 0 828 1439">
          <text:p/>
        </draw:connector>
        <draw:connector draw:style-name="gr36" draw:text-style-name="P1" draw:layer="layout" draw:type="line" svg:x1="11.228cm" svg:y1="16.262cm" svg:x2="12.013cm" svg:y2="17.7cm" draw:start-shape="id154" draw:start-glue-point="2" draw:end-shape="id153" draw:end-glue-point="1" svg:d="M11228 16262l785 1438" svg:viewBox="0 0 786 1439">
          <text:p/>
        </draw:connector>
        <draw:line draw:style-name="gr37" draw:text-style-name="P1" xml:id="id153" draw:id="id153" draw:layer="layout" svg:x1="10.401cm" svg:y1="17.7cm" svg:x2="12.013cm" svg:y2="17.7cm">
          <text:p/>
        </draw:line>
        <draw:frame draw:style-name="gr11" draw:text-style-name="P29" draw:layer="layout" svg:width="0.718cm" svg:height="0.692cm" svg:x="10.301cm" svg:y="16.462cm">
          <draw:text-box>
            <text:p><text:span text:style-name="T37">0</text:span></text:p>
          </draw:text-box>
        </draw:frame>
        <draw:frame draw:style-name="gr11" draw:text-style-name="P29" draw:layer="layout" svg:width="0.718cm" svg:height="0.692cm" svg:x="11.401cm" svg:y="16.462cm">
          <draw:text-box>
            <text:p><text:span text:style-name="T37">1</text:span></text:p>
          </draw:text-box>
        </draw:frame>
        <draw:connector draw:style-name="gr36" draw:text-style-name="P1" xml:id="id156" draw:id="id156" draw:layer="layout" draw:type="line" svg:x1="10.428cm" svg:y1="17.762cm" svg:x2="9.601cm" svg:y2="19.2cm" draw:end-shape="id155" draw:end-glue-point="3" svg:d="M10428 17762l-827 1438" svg:viewBox="0 0 828 1439">
          <text:p/>
        </draw:connector>
        <draw:connector draw:style-name="gr36" draw:text-style-name="P1" draw:layer="layout" draw:type="line" svg:x1="10.428cm" svg:y1="17.762cm" svg:x2="10.801cm" svg:y2="19.2cm" draw:start-shape="id156" draw:start-glue-point="2" draw:end-shape="id155" draw:end-glue-point="1" svg:d="M10428 17762l373 1438" svg:viewBox="0 0 374 1439">
          <text:p/>
        </draw:connector>
        <draw:line draw:style-name="gr37" draw:text-style-name="P1" xml:id="id155" draw:id="id155" draw:layer="layout" svg:x1="9.601cm" svg:y1="19.2cm" svg:x2="10.801cm" svg:y2="19.2cm">
          <text:p/>
        </draw:line>
        <draw:connector draw:style-name="gr36" draw:text-style-name="P1" xml:id="id158" draw:id="id158" draw:layer="layout" draw:type="line" svg:x1="12.028cm" svg:y1="17.762cm" svg:x2="11.601cm" svg:y2="19.2cm" draw:end-shape="id157" draw:end-glue-point="3" svg:d="M12028 17762l-427 1438" svg:viewBox="0 0 428 1439">
          <text:p/>
        </draw:connector>
        <draw:connector draw:style-name="gr36" draw:text-style-name="P1" draw:layer="layout" draw:type="line" svg:x1="12.028cm" svg:y1="17.762cm" svg:x2="12.801cm" svg:y2="19.2cm" draw:start-shape="id158" draw:start-glue-point="2" draw:end-shape="id157" draw:end-glue-point="1" svg:d="M12028 17762l773 1438" svg:viewBox="0 0 774 1439">
          <text:p/>
        </draw:connector>
        <draw:line draw:style-name="gr37" draw:text-style-name="P1" xml:id="id157" draw:id="id157" draw:layer="layout" svg:x1="11.601cm" svg:y1="19.2cm" svg:x2="12.801cm" svg:y2="19.2cm">
          <text:p/>
        </draw:line>
        <draw:frame draw:style-name="gr2" draw:text-style-name="P1" draw:layer="layout" svg:width="0.904cm" svg:height="0.997cm" svg:x="11.201cm" svg:y="19.203cm">
          <draw:text-box>
            <text:p text:style-name="P1"><text:span text:style-name="T2">0</text:span></text:p>
          </draw:text-box>
        </draw:frame>
        <draw:frame draw:style-name="gr2" draw:text-style-name="P1" draw:layer="layout" svg:width="0.904cm" svg:height="0.997cm" svg:x="12.452cm" svg:y="19.203cm">
          <draw:text-box>
            <text:p text:style-name="P1"><text:span text:style-name="T2">1</text:span></text:p>
          </draw:text-box>
        </draw:frame>
        <draw:frame draw:style-name="gr35" draw:text-style-name="P11" draw:layer="layout" svg:width="0.721cm" svg:height="0.996cm" svg:x="7.479cm" svg:y="16.4cm">
          <draw:text-box>
            <text:p><text:span text:style-name="T2">x</text:span></text:p>
          </draw:text-box>
        </draw:frame>
        <draw:frame draw:style-name="gr35" draw:text-style-name="P11" draw:layer="layout" svg:width="0.721cm" svg:height="0.996cm" svg:x="7.479cm" svg:y="17.996cm">
          <draw:text-box>
            <text:p><text:span text:style-name="T2">y</text:span></text:p>
          </draw:text-box>
        </draw:frame>
        <draw:frame draw:style-name="gr2" draw:text-style-name="P1" draw:layer="layout" svg:width="3.822cm" svg:height="0.997cm" svg:x="4.4cm" svg:y="19.003cm">
          <draw:text-box>
            <text:p text:style-name="P1"><text:span text:style-name="T2">(a-c):t</text:span></text:p>
          </draw:text-box>
        </draw:frame>
        <draw:line draw:style-name="gr37" draw:text-style-name="P1" draw:layer="layout" svg:x1="9.5cm" svg:y1="19.1cm" svg:x2="10.7cm" svg:y2="19.1cm">
          <text:p/>
        </draw:line>
        <draw:frame draw:style-name="gr11" draw:text-style-name="P11" draw:layer="layout" svg:width="0.841cm" svg:height="0.996cm" svg:x="9.1cm" svg:y="19.17cm">
          <draw:text-box>
            <text:p><text:span text:style-name="T2">?</text:span></text:p>
          </draw:text-box>
        </draw:frame>
        <draw:frame draw:style-name="gr11" draw:text-style-name="P11" draw:layer="layout" svg:width="1.057cm" svg:height="0.996cm" svg:x="10.127cm" svg:y="19.17cm">
          <draw:text-box>
            <text:p><text:span text:style-name="T2">∅</text:span></text:p>
          </draw:text-box>
        </draw:frame>
        <presentation:notes draw:style-name="dp2">
          <draw:page-thumbnail draw:style-name="gr5" draw:layer="layout" svg:width="14.848cm" svg:height="11.136cm" svg:x="3.075cm" svg:y="2.257cm" draw:page-number="51" presentation:class="page"/>
          <draw:frame presentation:style-name="pr1" draw:text-style-name="P6" draw:layer="layout" svg:width="16.799cm" svg:height="13.364cm" svg:x="2.1cm" svg:y="14.107cm" presentation:class="notes" presentation:placeholder="true">
            <draw:text-box/>
          </draw:frame>
        </presentation:notes>
      </draw:page>
      <draw:page draw:name="page52"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161" draw:id="id161" draw:layer="layout" svg:width="1.879cm" svg:height="0.997cm" svg:x="18.321cm" svg:y="4.401cm">
          <draw:text-box>
            <text:p text:style-name="P26"><text:span text:style-name="T32">x=1</text:span></text:p>
          </draw:text-box>
        </draw:frame>
        <draw:frame draw:style-name="gr27" draw:text-style-name="P27" xml:id="id159" draw:id="id159" draw:layer="layout" svg:width="1.879cm" svg:height="0.997cm" svg:x="23.322cm" svg:y="4.401cm">
          <draw:text-box>
            <text:p text:style-name="P26"><text:span text:style-name="T32">y=1</text:span></text:p>
          </draw:text-box>
        </draw:frame>
        <draw:custom-shape draw:style-name="gr28" draw:text-style-name="P3" xml:id="id160" draw:id="id160" draw:layer="layout" svg:width="2.8cm" svg:height="1.4cm" svg:x="20.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24.261cm" svg:y1="5.398cm" svg:x2="21.5cm" svg:y2="8.4cm" draw:start-shape="id159" draw:start-glue-point="2" draw:end-shape="id160" draw:end-glue-point="4" svg:d="M24261 5398c0 2251-2761 751-2761 3002" svg:viewBox="0 0 2762 3003">
          <text:p/>
        </draw:connector>
        <draw:connector draw:style-name="gr30" draw:text-style-name="P1" draw:layer="layout" draw:type="curve" svg:x1="19.26cm" svg:y1="5.398cm" svg:x2="21.55cm" svg:y2="8.396cm" draw:start-shape="id161" draw:start-glue-point="2" svg:d="M19260 5398c0 2625 2290 1126 2290 2998" svg:viewBox="0 0 2291 2999">
          <text:p/>
        </draw:connector>
        <draw:custom-shape draw:style-name="gr28" draw:text-style-name="P3" xml:id="id162" draw:id="id162" draw:layer="layout" svg:width="2.8cm" svg:height="1.4cm" svg:x="23.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9.303cm" svg:y1="5.394cm" svg:x2="25.001cm" svg:y2="10.701cm" draw:end-shape="id162" draw:end-glue-point="4" svg:d="M19303 5394c0 2598 5698-55 5698 5307" svg:viewBox="0 0 5699 5308">
          <text:p/>
        </draw:connector>
        <draw:connector draw:style-name="gr30" draw:text-style-name="P1" draw:layer="layout" draw:type="curve" svg:x1="24.261cm" svg:y1="5.398cm" svg:x2="25.001cm" svg:y2="10.701cm" draw:start-shape="id159" draw:start-glue-point="2" draw:end-shape="id162" draw:end-glue-point="4" svg:d="M24261 5398c0 3978 740 1327 740 5303" svg:viewBox="0 0 741 5304">
          <text:p/>
        </draw:connector>
        <draw:custom-shape draw:style-name="gr34" draw:text-style-name="P3" xml:id="id163" draw:id="id163" draw:layer="layout" svg:width="2.8cm" svg:height="1.4cm" svg:x="16.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9.372cm" svg:y1="5.39cm" svg:x2="18.002cm" svg:y2="10.702cm" draw:end-shape="id163" draw:end-glue-point="4" svg:d="M19372 5390c0 3571-1370 916-1370 5312" svg:viewBox="0 0 1371 5313">
          <text:p/>
        </draw:connector>
        <draw:connector draw:style-name="gr30" draw:text-style-name="P1" draw:layer="layout" draw:type="curve" svg:x1="20.1cm" svg:y1="9.1cm" svg:x2="18.002cm" svg:y2="10.702cm" draw:start-shape="id160" draw:start-glue-point="6" draw:end-shape="id163" draw:end-glue-point="4" svg:d="M20100 9100c-1399 0-2098 534-2098 1602" svg:viewBox="0 0 2099 1603">
          <text:p/>
        </draw:connector>
        <draw:custom-shape draw:style-name="gr31" draw:text-style-name="P1" draw:layer="layout" svg:width="0.809cm" svg:height="1.468cm" draw:transform="rotate (-0.579623844587317) translate (21.523cm 10.6cm)">
          <text:p/>
          <draw:enhanced-geometry svg:viewBox="0 0 640 861" draw:text-areas="257 295 414 566" draw:type="non-primitive" draw:enhanced-path="M 640 233 L 221 293 506 12 367 0 29 406 431 347 145 645 99 520 0 861 326 765 209 711 640 233 640 233 Z N"/>
        </draw:custom-shape>
        <draw:custom-shape draw:style-name="gr29" draw:text-style-name="P1" draw:layer="layout" svg:width="5.2cm" svg:height="0.9cm" svg:x="0.9cm" svg:y="5cm">
          <text:p/>
          <draw:enhanced-geometry svg:viewBox="0 0 21600 21600" draw:type="rectangle" draw:enhanced-path="M 0 0 L 21600 0 21600 21600 0 21600 0 0 Z N"/>
        </draw:custom-shape>
        <draw:custom-shape draw:style-name="gr29" draw:text-style-name="P1" draw:layer="layout" svg:width="5.2cm" svg:height="2.3cm" svg:x="0.6cm" svg:y="6.7cm">
          <text:p/>
          <draw:enhanced-geometry svg:viewBox="0 0 21600 21600" draw:type="rectangle" draw:enhanced-path="M 0 0 L 21600 0 21600 21600 0 21600 0 0 Z N"/>
        </draw:custom-shape>
        <draw:connector draw:style-name="gr36" draw:text-style-name="P1" xml:id="id165" draw:id="id165" draw:layer="layout" draw:type="line" svg:x1="11.228cm" svg:y1="16.262cm" svg:x2="10.401cm" svg:y2="17.7cm" draw:end-shape="id164" draw:end-glue-point="3" svg:d="M11228 16262l-827 1438" svg:viewBox="0 0 828 1439">
          <text:p/>
        </draw:connector>
        <draw:connector draw:style-name="gr36" draw:text-style-name="P1" draw:layer="layout" draw:type="line" svg:x1="11.228cm" svg:y1="16.262cm" svg:x2="12.013cm" svg:y2="17.7cm" draw:start-shape="id165" draw:start-glue-point="2" draw:end-shape="id164" draw:end-glue-point="1" svg:d="M11228 16262l785 1438" svg:viewBox="0 0 786 1439">
          <text:p/>
        </draw:connector>
        <draw:line draw:style-name="gr37" draw:text-style-name="P1" xml:id="id164" draw:id="id164" draw:layer="layout" svg:x1="10.401cm" svg:y1="17.7cm" svg:x2="12.013cm" svg:y2="17.7cm">
          <text:p/>
        </draw:line>
        <draw:frame draw:style-name="gr11" draw:text-style-name="P29" draw:layer="layout" svg:width="0.718cm" svg:height="0.692cm" svg:x="10.301cm" svg:y="16.462cm">
          <draw:text-box>
            <text:p><text:span text:style-name="T37">0</text:span></text:p>
          </draw:text-box>
        </draw:frame>
        <draw:frame draw:style-name="gr11" draw:text-style-name="P29" draw:layer="layout" svg:width="0.718cm" svg:height="0.692cm" svg:x="11.401cm" svg:y="16.462cm">
          <draw:text-box>
            <text:p><text:span text:style-name="T37">1</text:span></text:p>
          </draw:text-box>
        </draw:frame>
        <draw:connector draw:style-name="gr36" draw:text-style-name="P1" xml:id="id167" draw:id="id167" draw:layer="layout" draw:type="line" svg:x1="10.428cm" svg:y1="17.762cm" svg:x2="9.601cm" svg:y2="19.2cm" draw:end-shape="id166" draw:end-glue-point="3" svg:d="M10428 17762l-827 1438" svg:viewBox="0 0 828 1439">
          <text:p/>
        </draw:connector>
        <draw:connector draw:style-name="gr36" draw:text-style-name="P1" draw:layer="layout" draw:type="line" svg:x1="10.428cm" svg:y1="17.762cm" svg:x2="10.801cm" svg:y2="19.2cm" draw:start-shape="id167" draw:start-glue-point="2" draw:end-shape="id166" draw:end-glue-point="1" svg:d="M10428 17762l373 1438" svg:viewBox="0 0 374 1439">
          <text:p/>
        </draw:connector>
        <draw:line draw:style-name="gr37" draw:text-style-name="P1" xml:id="id166" draw:id="id166" draw:layer="layout" svg:x1="9.601cm" svg:y1="19.2cm" svg:x2="10.801cm" svg:y2="19.2cm">
          <text:p/>
        </draw:line>
        <draw:connector draw:style-name="gr36" draw:text-style-name="P1" xml:id="id169" draw:id="id169" draw:layer="layout" draw:type="line" svg:x1="12.028cm" svg:y1="17.762cm" svg:x2="11.601cm" svg:y2="19.2cm" draw:end-shape="id168" draw:end-glue-point="3" svg:d="M12028 17762l-427 1438" svg:viewBox="0 0 428 1439">
          <text:p/>
        </draw:connector>
        <draw:connector draw:style-name="gr36" draw:text-style-name="P1" draw:layer="layout" draw:type="line" svg:x1="12.028cm" svg:y1="17.762cm" svg:x2="12.801cm" svg:y2="19.2cm" draw:start-shape="id169" draw:start-glue-point="2" draw:end-shape="id168" draw:end-glue-point="1" svg:d="M12028 17762l773 1438" svg:viewBox="0 0 774 1439">
          <text:p/>
        </draw:connector>
        <draw:line draw:style-name="gr37" draw:text-style-name="P1" xml:id="id168" draw:id="id168" draw:layer="layout" svg:x1="11.601cm" svg:y1="19.2cm" svg:x2="12.801cm" svg:y2="19.2cm">
          <text:p/>
        </draw:line>
        <draw:frame draw:style-name="gr2" draw:text-style-name="P1" draw:layer="layout" svg:width="0.904cm" svg:height="0.997cm" svg:x="11.201cm" svg:y="19.203cm">
          <draw:text-box>
            <text:p text:style-name="P1"><text:span text:style-name="T2">0</text:span></text:p>
          </draw:text-box>
        </draw:frame>
        <draw:frame draw:style-name="gr2" draw:text-style-name="P1" draw:layer="layout" svg:width="0.904cm" svg:height="0.997cm" svg:x="12.452cm" svg:y="19.203cm">
          <draw:text-box>
            <text:p text:style-name="P1"><text:span text:style-name="T2">1</text:span></text:p>
          </draw:text-box>
        </draw:frame>
        <draw:frame draw:style-name="gr35" draw:text-style-name="P11" draw:layer="layout" svg:width="0.721cm" svg:height="0.996cm" svg:x="7.479cm" svg:y="16.4cm">
          <draw:text-box>
            <text:p><text:span text:style-name="T2">x</text:span></text:p>
          </draw:text-box>
        </draw:frame>
        <draw:frame draw:style-name="gr35" draw:text-style-name="P11" draw:layer="layout" svg:width="0.721cm" svg:height="0.996cm" svg:x="7.479cm" svg:y="17.996cm">
          <draw:text-box>
            <text:p><text:span text:style-name="T2">y</text:span></text:p>
          </draw:text-box>
        </draw:frame>
        <draw:frame draw:style-name="gr2" draw:text-style-name="P1" draw:layer="layout" svg:width="3.822cm" svg:height="0.997cm" svg:x="4.4cm" svg:y="19.003cm">
          <draw:text-box>
            <text:p text:style-name="P1"><text:span text:style-name="T2">(a-c):t</text:span></text:p>
          </draw:text-box>
        </draw:frame>
        <draw:line draw:style-name="gr37" draw:text-style-name="P1" draw:layer="layout" svg:x1="9.5cm" svg:y1="19.1cm" svg:x2="10.7cm" svg:y2="19.1cm">
          <text:p/>
        </draw:line>
        <draw:frame draw:style-name="gr11" draw:text-style-name="P11" draw:layer="layout" svg:width="0.841cm" svg:height="0.996cm" svg:x="9.1cm" svg:y="19.17cm">
          <draw:text-box>
            <text:p><text:span text:style-name="T2">?</text:span></text:p>
          </draw:text-box>
        </draw:frame>
        <draw:frame draw:style-name="gr11" draw:text-style-name="P11" draw:layer="layout" svg:width="1.057cm" svg:height="0.996cm" svg:x="10.127cm" svg:y="19.17cm">
          <draw:text-box>
            <text:p><text:span text:style-name="T2">∅</text:span></text:p>
          </draw:text-box>
        </draw:frame>
        <presentation:notes draw:style-name="dp2">
          <draw:page-thumbnail draw:style-name="gr5" draw:layer="layout" svg:width="14.848cm" svg:height="11.136cm" svg:x="3.075cm" svg:y="2.257cm" draw:page-number="52" presentation:class="page"/>
          <draw:frame presentation:style-name="pr1" draw:text-style-name="P6" draw:layer="layout" svg:width="16.799cm" svg:height="13.364cm" svg:x="2.1cm" svg:y="14.107cm" presentation:class="notes" presentation:placeholder="true">
            <draw:text-box/>
          </draw:frame>
        </presentation:notes>
      </draw:page>
      <draw:page draw:name="page53"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172" draw:id="id172" draw:layer="layout" svg:width="1.879cm" svg:height="0.997cm" svg:x="18.321cm" svg:y="4.401cm">
          <draw:text-box>
            <text:p text:style-name="P26"><text:span text:style-name="T32">x=1</text:span></text:p>
          </draw:text-box>
        </draw:frame>
        <draw:frame draw:style-name="gr27" draw:text-style-name="P27" xml:id="id170" draw:id="id170" draw:layer="layout" svg:width="1.879cm" svg:height="0.997cm" svg:x="23.322cm" svg:y="4.401cm">
          <draw:text-box>
            <text:p text:style-name="P26"><text:span text:style-name="T32">y=1</text:span></text:p>
          </draw:text-box>
        </draw:frame>
        <draw:custom-shape draw:style-name="gr28" draw:text-style-name="P3" xml:id="id171" draw:id="id171" draw:layer="layout" svg:width="2.8cm" svg:height="1.4cm" svg:x="20.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24.261cm" svg:y1="5.398cm" svg:x2="21.5cm" svg:y2="8.4cm" draw:start-shape="id170" draw:start-glue-point="2" draw:end-shape="id171" draw:end-glue-point="4" svg:d="M24261 5398c0 2251-2761 751-2761 3002" svg:viewBox="0 0 2762 3003">
          <text:p/>
        </draw:connector>
        <draw:connector draw:style-name="gr30" draw:text-style-name="P1" draw:layer="layout" draw:type="curve" svg:x1="19.26cm" svg:y1="5.398cm" svg:x2="21.55cm" svg:y2="8.396cm" draw:start-shape="id172" draw:start-glue-point="2" svg:d="M19260 5398c0 2625 2290 1126 2290 2998" svg:viewBox="0 0 2291 2999">
          <text:p/>
        </draw:connector>
        <draw:custom-shape draw:style-name="gr28" draw:text-style-name="P3" xml:id="id173" draw:id="id173" draw:layer="layout" svg:width="2.8cm" svg:height="1.4cm" svg:x="23.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9.303cm" svg:y1="5.394cm" svg:x2="25.001cm" svg:y2="10.701cm" draw:end-shape="id173" draw:end-glue-point="4" svg:d="M19303 5394c0 2598 5698-55 5698 5307" svg:viewBox="0 0 5699 5308">
          <text:p/>
        </draw:connector>
        <draw:connector draw:style-name="gr30" draw:text-style-name="P1" draw:layer="layout" draw:type="curve" svg:x1="24.261cm" svg:y1="5.398cm" svg:x2="25.001cm" svg:y2="10.701cm" draw:start-shape="id170" draw:start-glue-point="2" draw:end-shape="id173" draw:end-glue-point="4" svg:d="M24261 5398c0 3978 740 1327 740 5303" svg:viewBox="0 0 741 5304">
          <text:p/>
        </draw:connector>
        <draw:custom-shape draw:style-name="gr34" draw:text-style-name="P3" xml:id="id174" draw:id="id174" draw:layer="layout" svg:width="2.8cm" svg:height="1.4cm" svg:x="16.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9.372cm" svg:y1="5.39cm" svg:x2="18.002cm" svg:y2="10.702cm" draw:end-shape="id174" draw:end-glue-point="4" svg:d="M19372 5390c0 3571-1370 916-1370 5312" svg:viewBox="0 0 1371 5313">
          <text:p/>
        </draw:connector>
        <draw:connector draw:style-name="gr30" draw:text-style-name="P1" draw:layer="layout" draw:type="curve" svg:x1="20.1cm" svg:y1="9.1cm" svg:x2="18.002cm" svg:y2="10.702cm" draw:start-shape="id171" draw:start-glue-point="6" draw:end-shape="id174" draw:end-glue-point="4" svg:d="M20100 9100c-1399 0-2098 534-2098 1602" svg:viewBox="0 0 2099 1603">
          <text:p/>
        </draw:connector>
        <draw:custom-shape draw:style-name="gr31" draw:text-style-name="P1" draw:layer="layout" svg:width="0.809cm" svg:height="1.468cm" draw:transform="rotate (-0.579623844587317) translate (21.523cm 10.6cm)">
          <text:p/>
          <draw:enhanced-geometry svg:viewBox="0 0 640 861" draw:text-areas="257 295 414 566" draw:type="non-primitive" draw:enhanced-path="M 640 233 L 221 293 506 12 367 0 29 406 431 347 145 645 99 520 0 861 326 765 209 711 640 233 640 233 Z N"/>
        </draw:custom-shape>
        <draw:custom-shape draw:style-name="gr29" draw:text-style-name="P1" draw:layer="layout" svg:width="5.2cm" svg:height="0.9cm" svg:x="0.9cm" svg:y="5cm">
          <text:p/>
          <draw:enhanced-geometry svg:viewBox="0 0 21600 21600" draw:type="rectangle" draw:enhanced-path="M 0 0 L 21600 0 21600 21600 0 21600 0 0 Z N"/>
        </draw:custom-shape>
        <draw:custom-shape draw:style-name="gr29" draw:text-style-name="P1" draw:layer="layout" svg:width="5.2cm" svg:height="2.3cm" svg:x="0.6cm" svg:y="6.7cm">
          <text:p/>
          <draw:enhanced-geometry svg:viewBox="0 0 21600 21600" draw:type="rectangle" draw:enhanced-path="M 0 0 L 21600 0 21600 21600 0 21600 0 0 Z N"/>
        </draw:custom-shape>
        <draw:connector draw:style-name="gr36" draw:text-style-name="P1" xml:id="id176" draw:id="id176" draw:layer="layout" draw:type="line" svg:x1="14.228cm" svg:y1="10.4cm" svg:x2="13.401cm" svg:y2="11.838cm" draw:end-shape="id175" draw:end-glue-point="3" svg:d="M14228 10400l-827 1438" svg:viewBox="0 0 828 1439">
          <text:p/>
        </draw:connector>
        <draw:connector draw:style-name="gr36" draw:text-style-name="P1" draw:layer="layout" draw:type="line" svg:x1="14.228cm" svg:y1="10.4cm" svg:x2="15.013cm" svg:y2="11.838cm" draw:start-shape="id176" draw:start-glue-point="2" draw:end-shape="id175" draw:end-glue-point="1" svg:d="M14228 10400l785 1438" svg:viewBox="0 0 786 1439">
          <text:p/>
        </draw:connector>
        <draw:line draw:style-name="gr37" draw:text-style-name="P1" xml:id="id175" draw:id="id175" draw:layer="layout" svg:x1="13.401cm" svg:y1="11.838cm" svg:x2="15.013cm" svg:y2="11.838cm">
          <text:p/>
        </draw:line>
        <draw:frame draw:style-name="gr11" draw:text-style-name="P29" draw:layer="layout" svg:width="0.718cm" svg:height="0.692cm" svg:x="13.301cm" svg:y="10.6cm">
          <draw:text-box>
            <text:p><text:span text:style-name="T37">0</text:span></text:p>
          </draw:text-box>
        </draw:frame>
        <draw:frame draw:style-name="gr11" draw:text-style-name="P29" draw:layer="layout" svg:width="0.718cm" svg:height="0.692cm" svg:x="14.401cm" svg:y="10.6cm">
          <draw:text-box>
            <text:p><text:span text:style-name="T37">1</text:span></text:p>
          </draw:text-box>
        </draw:frame>
        <draw:connector draw:style-name="gr36" draw:text-style-name="P1" xml:id="id178" draw:id="id178" draw:layer="layout" draw:type="line" svg:x1="13.428cm" svg:y1="11.9cm" svg:x2="12.601cm" svg:y2="13.338cm" draw:end-shape="id177" draw:end-glue-point="3" svg:d="M13428 11900l-827 1438" svg:viewBox="0 0 828 1439">
          <text:p/>
        </draw:connector>
        <draw:connector draw:style-name="gr36" draw:text-style-name="P1" draw:layer="layout" draw:type="line" svg:x1="13.428cm" svg:y1="11.9cm" svg:x2="13.801cm" svg:y2="13.338cm" draw:start-shape="id178" draw:start-glue-point="2" draw:end-shape="id177" draw:end-glue-point="1" svg:d="M13428 11900l373 1438" svg:viewBox="0 0 374 1439">
          <text:p/>
        </draw:connector>
        <draw:line draw:style-name="gr37" draw:text-style-name="P1" xml:id="id177" draw:id="id177" draw:layer="layout" svg:x1="12.601cm" svg:y1="13.338cm" svg:x2="13.801cm" svg:y2="13.338cm">
          <text:p/>
        </draw:line>
        <draw:connector draw:style-name="gr36" draw:text-style-name="P1" xml:id="id180" draw:id="id180" draw:layer="layout" draw:type="line" svg:x1="15.028cm" svg:y1="11.9cm" svg:x2="14.601cm" svg:y2="13.338cm" draw:end-shape="id179" draw:end-glue-point="3" svg:d="M15028 11900l-427 1438" svg:viewBox="0 0 428 1439">
          <text:p/>
        </draw:connector>
        <draw:connector draw:style-name="gr36" draw:text-style-name="P1" draw:layer="layout" draw:type="line" svg:x1="15.028cm" svg:y1="11.9cm" svg:x2="15.801cm" svg:y2="13.338cm" draw:start-shape="id180" draw:start-glue-point="2" draw:end-shape="id179" draw:end-glue-point="1" svg:d="M15028 11900l773 1438" svg:viewBox="0 0 774 1439">
          <text:p/>
        </draw:connector>
        <draw:line draw:style-name="gr37" draw:text-style-name="P1" xml:id="id179" draw:id="id179" draw:layer="layout" svg:x1="14.601cm" svg:y1="13.338cm" svg:x2="15.801cm" svg:y2="13.338cm">
          <text:p/>
        </draw:line>
        <draw:frame draw:style-name="gr2" draw:text-style-name="P1" draw:layer="layout" svg:width="0.904cm" svg:height="0.997cm" svg:x="14.201cm" svg:y="13.341cm">
          <draw:text-box>
            <text:p text:style-name="P1"><text:span text:style-name="T2">0</text:span></text:p>
          </draw:text-box>
        </draw:frame>
        <draw:frame draw:style-name="gr2" draw:text-style-name="P1" draw:layer="layout" svg:width="0.904cm" svg:height="0.997cm" svg:x="15.452cm" svg:y="13.341cm">
          <draw:text-box>
            <text:p text:style-name="P1"><text:span text:style-name="T2">1</text:span></text:p>
          </draw:text-box>
        </draw:frame>
        <draw:frame draw:style-name="gr38" draw:text-style-name="P11" draw:layer="layout" svg:width="0.721cm" svg:height="0.996cm" svg:x="10.479cm" svg:y="10.538cm">
          <draw:text-box>
            <text:p><text:span text:style-name="T2">x</text:span></text:p>
          </draw:text-box>
        </draw:frame>
        <draw:frame draw:style-name="gr35" draw:text-style-name="P11" draw:layer="layout" svg:width="0.721cm" svg:height="0.996cm" svg:x="10.479cm" svg:y="12.134cm">
          <draw:text-box>
            <text:p><text:span text:style-name="T2">y</text:span></text:p>
          </draw:text-box>
        </draw:frame>
        <draw:frame draw:style-name="gr2" draw:text-style-name="P1" draw:layer="layout" svg:width="2.622cm" svg:height="0.997cm" svg:x="8.978cm" svg:y="13.141cm">
          <draw:text-box>
            <text:p text:style-name="P1"><text:span text:style-name="T2">(a-c):t</text:span></text:p>
          </draw:text-box>
        </draw:frame>
        <draw:line draw:style-name="gr37" draw:text-style-name="P1" draw:layer="layout" svg:x1="12.5cm" svg:y1="13.238cm" svg:x2="13.7cm" svg:y2="13.238cm">
          <text:p/>
        </draw:line>
        <draw:frame draw:style-name="gr11" draw:text-style-name="P11" draw:layer="layout" svg:width="0.841cm" svg:height="0.996cm" svg:x="12.1cm" svg:y="13.308cm">
          <draw:text-box>
            <text:p><text:span text:style-name="T2">?</text:span></text:p>
          </draw:text-box>
        </draw:frame>
        <draw:frame draw:style-name="gr11" draw:text-style-name="P11" draw:layer="layout" svg:width="1.057cm" svg:height="0.996cm" svg:x="13.127cm" svg:y="13.308cm">
          <draw:text-box>
            <text:p><text:span text:style-name="T2">∅</text:span></text:p>
          </draw:text-box>
        </draw:frame>
        <draw:custom-shape draw:style-name="gr29" draw:text-style-name="P1" draw:layer="layout" svg:width="7cm" svg:height="5.7cm" svg:x="9.2cm" svg:y="9.1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53" presentation:class="page"/>
          <draw:frame presentation:style-name="pr1" draw:text-style-name="P6" draw:layer="layout" svg:width="16.799cm" svg:height="13.364cm" svg:x="2.1cm" svg:y="14.107cm" presentation:class="notes" presentation:placeholder="true">
            <draw:text-box/>
          </draw:frame>
        </presentation:notes>
      </draw:page>
      <draw:page draw:name="page54"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183" draw:id="id183" draw:layer="layout" svg:width="1.879cm" svg:height="0.997cm" svg:x="18.321cm" svg:y="4.401cm">
          <draw:text-box>
            <text:p text:style-name="P26"><text:span text:style-name="T32">x=1</text:span></text:p>
          </draw:text-box>
        </draw:frame>
        <draw:frame draw:style-name="gr27" draw:text-style-name="P27" xml:id="id181" draw:id="id181" draw:layer="layout" svg:width="1.879cm" svg:height="0.997cm" svg:x="23.322cm" svg:y="4.401cm">
          <draw:text-box>
            <text:p text:style-name="P26"><text:span text:style-name="T32">y=1</text:span></text:p>
          </draw:text-box>
        </draw:frame>
        <draw:custom-shape draw:style-name="gr28" draw:text-style-name="P3" xml:id="id182" draw:id="id182" draw:layer="layout" svg:width="2.8cm" svg:height="1.4cm" svg:x="20.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24.261cm" svg:y1="5.398cm" svg:x2="21.5cm" svg:y2="8.4cm" draw:start-shape="id181" draw:start-glue-point="2" draw:end-shape="id182" draw:end-glue-point="4" svg:d="M24261 5398c0 2251-2761 751-2761 3002" svg:viewBox="0 0 2762 3003">
          <text:p/>
        </draw:connector>
        <draw:connector draw:style-name="gr30" draw:text-style-name="P1" draw:layer="layout" draw:type="curve" svg:x1="19.26cm" svg:y1="5.398cm" svg:x2="21.55cm" svg:y2="8.396cm" draw:start-shape="id183" draw:start-glue-point="2" svg:d="M19260 5398c0 2625 2290 1126 2290 2998" svg:viewBox="0 0 2291 2999">
          <text:p/>
        </draw:connector>
        <draw:custom-shape draw:style-name="gr34" draw:text-style-name="P3" xml:id="id184" draw:id="id184" draw:layer="layout" svg:width="2.8cm" svg:height="1.4cm" svg:x="23.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9.303cm" svg:y1="5.394cm" svg:x2="25.001cm" svg:y2="10.701cm" draw:end-shape="id184" draw:end-glue-point="4" svg:d="M19303 5394c0 2562 5698-91 5698 5307" svg:viewBox="0 0 5699 5308">
          <text:p/>
        </draw:connector>
        <draw:connector draw:style-name="gr30" draw:text-style-name="P1" draw:layer="layout" draw:type="curve" svg:x1="24.261cm" svg:y1="5.398cm" svg:x2="25.001cm" svg:y2="10.701cm" draw:start-shape="id181" draw:start-glue-point="2" draw:end-shape="id184" draw:end-glue-point="4" svg:d="M24261 5398c0 3940 740 1289 740 5303" svg:viewBox="0 0 741 5304">
          <text:p/>
        </draw:connector>
        <draw:custom-shape draw:style-name="gr33" draw:text-style-name="P3" xml:id="id185" draw:id="id185" draw:layer="layout" svg:width="2.8cm" svg:height="1.4cm" svg:x="16.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9.372cm" svg:y1="5.39cm" svg:x2="18.002cm" svg:y2="10.702cm" draw:end-shape="id185" draw:end-glue-point="4" svg:d="M19372 5390c0 3609-1370 953-1370 5312" svg:viewBox="0 0 1371 5313">
          <text:p/>
        </draw:connector>
        <draw:connector draw:style-name="gr30" draw:text-style-name="P1" draw:layer="layout" draw:type="curve" svg:x1="20.1cm" svg:y1="9.1cm" svg:x2="18.002cm" svg:y2="10.702cm" draw:start-shape="id182" draw:start-glue-point="6" draw:end-shape="id185" draw:end-glue-point="4" svg:d="M20100 9100c-1399 0-2098 534-2098 1602" svg:viewBox="0 0 2099 1603">
          <text:p/>
        </draw:connector>
        <draw:custom-shape draw:style-name="gr31" draw:text-style-name="P1" draw:layer="layout" svg:width="0.809cm" svg:height="1.468cm" draw:transform="rotate (-0.579623844587317) translate (21.523cm 10.6cm)">
          <text:p/>
          <draw:enhanced-geometry svg:viewBox="0 0 640 861" draw:text-areas="257 295 414 566" draw:type="non-primitive" draw:enhanced-path="M 640 233 L 221 293 506 12 367 0 29 406 431 347 145 645 99 520 0 861 326 765 209 711 640 233 640 233 Z N"/>
        </draw:custom-shape>
        <draw:frame draw:style-name="gr35" draw:text-style-name="P11" draw:layer="layout" svg:width="0.721cm" svg:height="0.996cm" svg:x="1.479cm" svg:y="10.304cm">
          <draw:text-box>
            <text:p><text:span text:style-name="T2">x</text:span></text:p>
          </draw:text-box>
        </draw:frame>
        <draw:frame draw:style-name="gr35" draw:text-style-name="P11" draw:layer="layout" svg:width="0.721cm" svg:height="0.996cm" svg:x="1.479cm" svg:y="11.9cm">
          <draw:text-box>
            <text:p><text:span text:style-name="T2">y</text:span></text:p>
          </draw:text-box>
        </draw:frame>
        <draw:connector draw:style-name="gr36" draw:text-style-name="P1" xml:id="id187" draw:id="id187" draw:layer="layout" draw:type="line" svg:x1="-1.573cm" svg:y1="8.962cm" svg:x2="-2.4cm" svg:y2="10.4cm" draw:end-shape="id186" draw:end-glue-point="3" svg:d="M-1573 8962l-827 1438" svg:viewBox="0 0 828 1439">
          <text:p/>
        </draw:connector>
        <draw:connector draw:style-name="gr36" draw:text-style-name="P1" draw:layer="layout" draw:type="line" svg:x1="-1.573cm" svg:y1="8.962cm" svg:x2="-0.8cm" svg:y2="10.4cm" draw:start-shape="id187" draw:start-glue-point="2" draw:end-shape="id186" draw:end-glue-point="1" svg:d="M-1573 8962l773 1438" svg:viewBox="0 0 774 1439">
          <text:p/>
        </draw:connector>
        <draw:line draw:style-name="gr37" draw:text-style-name="P1" xml:id="id186" draw:id="id186" draw:layer="layout" svg:x1="-2.4cm" svg:y1="10.4cm" svg:x2="-0.8cm" svg:y2="10.4cm">
          <text:p/>
        </draw:line>
        <draw:custom-shape draw:style-name="gr29" draw:text-style-name="P1" draw:layer="layout" svg:width="5.2cm" svg:height="2.674cm" svg:x="0.8cm" svg:y="4.126cm">
          <text:p/>
          <draw:enhanced-geometry svg:viewBox="0 0 21600 21600" draw:type="rectangle" draw:enhanced-path="M 0 0 L 21600 0 21600 21600 0 21600 0 0 Z N"/>
        </draw:custom-shape>
        <draw:connector draw:style-name="gr36" draw:text-style-name="P1" xml:id="id189" draw:id="id189" draw:layer="layout" draw:type="line" svg:x1="5.072cm" svg:y1="10.262cm" svg:x2="4.245cm" svg:y2="11.7cm" draw:end-shape="id188" draw:end-glue-point="3" svg:d="M5072 10262l-827 1438" svg:viewBox="0 0 828 1439">
          <text:p/>
        </draw:connector>
        <draw:connector draw:style-name="gr36" draw:text-style-name="P1" draw:layer="layout" draw:type="line" svg:x1="5.072cm" svg:y1="10.262cm" svg:x2="5.857cm" svg:y2="11.7cm" draw:start-shape="id189" draw:start-glue-point="2" draw:end-shape="id188" draw:end-glue-point="1" svg:d="M5072 10262l785 1438" svg:viewBox="0 0 786 1439">
          <text:p/>
        </draw:connector>
        <draw:line draw:style-name="gr37" draw:text-style-name="P1" xml:id="id188" draw:id="id188" draw:layer="layout" svg:x1="4.245cm" svg:y1="11.7cm" svg:x2="5.857cm" svg:y2="11.7cm">
          <text:p/>
        </draw:line>
        <draw:frame draw:style-name="gr11" draw:text-style-name="P29" draw:layer="layout" svg:width="0.718cm" svg:height="0.692cm" svg:x="4.145cm" svg:y="10.462cm">
          <draw:text-box>
            <text:p><text:span text:style-name="T37">0</text:span></text:p>
          </draw:text-box>
        </draw:frame>
        <draw:frame draw:style-name="gr11" draw:text-style-name="P29" draw:layer="layout" svg:width="0.718cm" svg:height="0.692cm" svg:x="5.245cm" svg:y="10.462cm">
          <draw:text-box>
            <text:p><text:span text:style-name="T37">1</text:span></text:p>
          </draw:text-box>
        </draw:frame>
        <draw:connector draw:style-name="gr36" draw:text-style-name="P1" xml:id="id191" draw:id="id191" draw:layer="layout" draw:type="line" svg:x1="4.272cm" svg:y1="11.762cm" svg:x2="3.445cm" svg:y2="13.2cm" draw:end-shape="id190" draw:end-glue-point="3" svg:d="M4272 11762l-827 1438" svg:viewBox="0 0 828 1439">
          <text:p/>
        </draw:connector>
        <draw:connector draw:style-name="gr36" draw:text-style-name="P1" draw:layer="layout" draw:type="line" svg:x1="4.272cm" svg:y1="11.762cm" svg:x2="4.645cm" svg:y2="13.2cm" draw:start-shape="id191" draw:start-glue-point="2" draw:end-shape="id190" draw:end-glue-point="1" svg:d="M4272 11762l373 1438" svg:viewBox="0 0 374 1439">
          <text:p/>
        </draw:connector>
        <draw:line draw:style-name="gr37" draw:text-style-name="P1" xml:id="id190" draw:id="id190" draw:layer="layout" svg:x1="3.445cm" svg:y1="13.2cm" svg:x2="4.645cm" svg:y2="13.2cm">
          <text:p/>
        </draw:line>
        <draw:connector draw:style-name="gr36" draw:text-style-name="P1" xml:id="id193" draw:id="id193" draw:layer="layout" draw:type="line" svg:x1="5.872cm" svg:y1="11.762cm" svg:x2="5.445cm" svg:y2="13.2cm" draw:end-shape="id192" draw:end-glue-point="3" svg:d="M5872 11762l-427 1438" svg:viewBox="0 0 428 1439">
          <text:p/>
        </draw:connector>
        <draw:connector draw:style-name="gr36" draw:text-style-name="P1" draw:layer="layout" draw:type="line" svg:x1="5.872cm" svg:y1="11.762cm" svg:x2="6.645cm" svg:y2="13.2cm" draw:start-shape="id193" draw:start-glue-point="2" draw:end-shape="id192" draw:end-glue-point="1" svg:d="M5872 11762l773 1438" svg:viewBox="0 0 774 1439">
          <text:p/>
        </draw:connector>
        <draw:line draw:style-name="gr37" draw:text-style-name="P1" xml:id="id192" draw:id="id192" draw:layer="layout" svg:x1="5.445cm" svg:y1="13.2cm" svg:x2="6.645cm" svg:y2="13.2cm">
          <text:p/>
        </draw:line>
        <draw:frame draw:style-name="gr35" draw:text-style-name="P11" draw:layer="layout" svg:width="2cm" svg:height="0.996cm" svg:x="0.845cm" svg:y="13.4cm">
          <draw:text-box>
            <text:p><text:span text:style-name="T2">(d):t</text:span></text:p>
          </draw:text-box>
        </draw:frame>
        <draw:frame draw:style-name="gr2" draw:text-style-name="P1" draw:layer="layout" svg:width="0.904cm" svg:height="0.997cm" svg:x="5.045cm" svg:y="13.203cm">
          <draw:text-box>
            <text:p text:style-name="P1"><text:span text:style-name="T2">?</text:span></text:p>
          </draw:text-box>
        </draw:frame>
        <draw:frame draw:style-name="gr2" draw:text-style-name="P1" draw:layer="layout" svg:width="0.904cm" svg:height="0.997cm" svg:x="6.296cm" svg:y="13.203cm">
          <draw:text-box>
            <text:p text:style-name="P1"><text:span text:style-name="T2">0</text:span></text:p>
          </draw:text-box>
        </draw:frame>
        <draw:frame draw:style-name="gr2" draw:text-style-name="P1" draw:layer="layout" svg:width="0.904cm" svg:height="0.997cm" svg:x="4.141cm" svg:y="13.203cm">
          <draw:text-box>
            <text:p text:style-name="P1"><text:span text:style-name="T2">1</text:span></text:p>
          </draw:text-box>
        </draw:frame>
        <draw:connector draw:style-name="gr36" draw:text-style-name="P1" xml:id="id195" draw:id="id195" draw:layer="layout" draw:type="line" svg:x1="14.228cm" svg:y1="10.4cm" svg:x2="13.401cm" svg:y2="11.838cm" draw:end-shape="id194" draw:end-glue-point="3" svg:d="M14228 10400l-827 1438" svg:viewBox="0 0 828 1439">
          <text:p/>
        </draw:connector>
        <draw:connector draw:style-name="gr36" draw:text-style-name="P1" draw:layer="layout" draw:type="line" svg:x1="14.228cm" svg:y1="10.4cm" svg:x2="15.013cm" svg:y2="11.838cm" draw:start-shape="id195" draw:start-glue-point="2" draw:end-shape="id194" draw:end-glue-point="1" svg:d="M14228 10400l785 1438" svg:viewBox="0 0 786 1439">
          <text:p/>
        </draw:connector>
        <draw:line draw:style-name="gr37" draw:text-style-name="P1" xml:id="id194" draw:id="id194" draw:layer="layout" svg:x1="13.401cm" svg:y1="11.838cm" svg:x2="15.013cm" svg:y2="11.838cm">
          <text:p/>
        </draw:line>
        <draw:frame draw:style-name="gr11" draw:text-style-name="P29" draw:layer="layout" svg:width="0.718cm" svg:height="0.692cm" svg:x="13.301cm" svg:y="10.6cm">
          <draw:text-box>
            <text:p><text:span text:style-name="T37">0</text:span></text:p>
          </draw:text-box>
        </draw:frame>
        <draw:frame draw:style-name="gr11" draw:text-style-name="P29" draw:layer="layout" svg:width="0.718cm" svg:height="0.692cm" svg:x="14.401cm" svg:y="10.6cm">
          <draw:text-box>
            <text:p><text:span text:style-name="T37">1</text:span></text:p>
          </draw:text-box>
        </draw:frame>
        <draw:connector draw:style-name="gr36" draw:text-style-name="P1" xml:id="id197" draw:id="id197" draw:layer="layout" draw:type="line" svg:x1="13.428cm" svg:y1="11.9cm" svg:x2="12.601cm" svg:y2="13.338cm" draw:end-shape="id196" draw:end-glue-point="3" svg:d="M13428 11900l-827 1438" svg:viewBox="0 0 828 1439">
          <text:p/>
        </draw:connector>
        <draw:connector draw:style-name="gr36" draw:text-style-name="P1" draw:layer="layout" draw:type="line" svg:x1="13.428cm" svg:y1="11.9cm" svg:x2="13.801cm" svg:y2="13.338cm" draw:start-shape="id197" draw:start-glue-point="2" draw:end-shape="id196" draw:end-glue-point="1" svg:d="M13428 11900l373 1438" svg:viewBox="0 0 374 1439">
          <text:p/>
        </draw:connector>
        <draw:line draw:style-name="gr37" draw:text-style-name="P1" xml:id="id196" draw:id="id196" draw:layer="layout" svg:x1="12.601cm" svg:y1="13.338cm" svg:x2="13.801cm" svg:y2="13.338cm">
          <text:p/>
        </draw:line>
        <draw:connector draw:style-name="gr36" draw:text-style-name="P1" xml:id="id199" draw:id="id199" draw:layer="layout" draw:type="line" svg:x1="15.028cm" svg:y1="11.9cm" svg:x2="14.601cm" svg:y2="13.338cm" draw:end-shape="id198" draw:end-glue-point="3" svg:d="M15028 11900l-427 1438" svg:viewBox="0 0 428 1439">
          <text:p/>
        </draw:connector>
        <draw:connector draw:style-name="gr36" draw:text-style-name="P1" draw:layer="layout" draw:type="line" svg:x1="15.028cm" svg:y1="11.9cm" svg:x2="15.801cm" svg:y2="13.338cm" draw:start-shape="id199" draw:start-glue-point="2" draw:end-shape="id198" draw:end-glue-point="1" svg:d="M15028 11900l773 1438" svg:viewBox="0 0 774 1439">
          <text:p/>
        </draw:connector>
        <draw:line draw:style-name="gr37" draw:text-style-name="P1" xml:id="id198" draw:id="id198" draw:layer="layout" svg:x1="14.601cm" svg:y1="13.338cm" svg:x2="15.801cm" svg:y2="13.338cm">
          <text:p/>
        </draw:line>
        <draw:frame draw:style-name="gr2" draw:text-style-name="P1" draw:layer="layout" svg:width="0.904cm" svg:height="0.997cm" svg:x="14.201cm" svg:y="13.341cm">
          <draw:text-box>
            <text:p text:style-name="P1"><text:span text:style-name="T2">0</text:span></text:p>
          </draw:text-box>
        </draw:frame>
        <draw:frame draw:style-name="gr2" draw:text-style-name="P1" draw:layer="layout" svg:width="0.904cm" svg:height="0.997cm" svg:x="15.452cm" svg:y="13.341cm">
          <draw:text-box>
            <text:p text:style-name="P1"><text:span text:style-name="T2">1</text:span></text:p>
          </draw:text-box>
        </draw:frame>
        <draw:frame draw:style-name="gr35" draw:text-style-name="P11" draw:layer="layout" svg:width="0.721cm" svg:height="0.996cm" svg:x="10.479cm" svg:y="10.538cm">
          <draw:text-box>
            <text:p><text:span text:style-name="T2">x</text:span></text:p>
          </draw:text-box>
        </draw:frame>
        <draw:frame draw:style-name="gr35" draw:text-style-name="P11" draw:layer="layout" svg:width="0.721cm" svg:height="0.996cm" svg:x="10.479cm" svg:y="12.134cm">
          <draw:text-box>
            <text:p><text:span text:style-name="T2">y</text:span></text:p>
          </draw:text-box>
        </draw:frame>
        <draw:frame draw:style-name="gr2" draw:text-style-name="P1" draw:layer="layout" svg:width="2.622cm" svg:height="0.997cm" svg:x="8.978cm" svg:y="13.141cm">
          <draw:text-box>
            <text:p text:style-name="P1"><text:span text:style-name="T2">(a-c):t</text:span></text:p>
          </draw:text-box>
        </draw:frame>
        <draw:line draw:style-name="gr37" draw:text-style-name="P1" draw:layer="layout" svg:x1="12.5cm" svg:y1="13.238cm" svg:x2="13.7cm" svg:y2="13.238cm">
          <text:p/>
        </draw:line>
        <draw:frame draw:style-name="gr11" draw:text-style-name="P11" draw:layer="layout" svg:width="0.841cm" svg:height="0.996cm" svg:x="12.1cm" svg:y="13.308cm">
          <draw:text-box>
            <text:p><text:span text:style-name="T2">?</text:span></text:p>
          </draw:text-box>
        </draw:frame>
        <draw:frame draw:style-name="gr11" draw:text-style-name="P11" draw:layer="layout" svg:width="1.057cm" svg:height="0.996cm" svg:x="13.127cm" svg:y="13.308cm">
          <draw:text-box>
            <text:p><text:span text:style-name="T2">∅</text:span></text:p>
          </draw:text-box>
        </draw:frame>
        <draw:frame draw:style-name="gr11" draw:text-style-name="P11" draw:layer="layout" svg:width="1.057cm" svg:height="0.996cm" svg:x="2.845cm" svg:y="13.204cm">
          <draw:text-box>
            <text:p><text:span text:style-name="T2">∅</text:span></text:p>
          </draw:text-box>
        </draw:frame>
        <draw:custom-shape draw:style-name="gr29" draw:text-style-name="P1" draw:layer="layout" svg:width="7cm" svg:height="5.7cm" svg:x="9.2cm" svg:y="9.1cm">
          <text:p/>
          <draw:enhanced-geometry svg:viewBox="0 0 21600 21600" draw:type="rectangle" draw:enhanced-path="M 0 0 L 21600 0 21600 21600 0 21600 0 0 Z N"/>
        </draw:custom-shape>
        <presentation:notes draw:style-name="dp2">
          <draw:page-thumbnail draw:style-name="gr5" draw:layer="layout" svg:width="14.848cm" svg:height="11.136cm" svg:x="3.075cm" svg:y="2.257cm" draw:page-number="54" presentation:class="page"/>
          <draw:frame presentation:style-name="pr1" draw:text-style-name="P6" draw:layer="layout" svg:width="16.799cm" svg:height="13.364cm" svg:x="2.1cm" svg:y="14.107cm" presentation:class="notes" presentation:placeholder="true">
            <draw:text-box/>
          </draw:frame>
        </presentation:notes>
      </draw:page>
      <draw:page draw:name="page55"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202" draw:id="id202" draw:layer="layout" svg:width="1.879cm" svg:height="0.997cm" svg:x="18.321cm" svg:y="4.401cm">
          <draw:text-box>
            <text:p text:style-name="P26"><text:span text:style-name="T32">x=1</text:span></text:p>
          </draw:text-box>
        </draw:frame>
        <draw:frame draw:style-name="gr27" draw:text-style-name="P27" xml:id="id200" draw:id="id200" draw:layer="layout" svg:width="1.879cm" svg:height="0.997cm" svg:x="23.322cm" svg:y="4.401cm">
          <draw:text-box>
            <text:p text:style-name="P26"><text:span text:style-name="T32">y=1</text:span></text:p>
          </draw:text-box>
        </draw:frame>
        <draw:custom-shape draw:style-name="gr28" draw:text-style-name="P3" xml:id="id201" draw:id="id201" draw:layer="layout" svg:width="2.8cm" svg:height="1.4cm" svg:x="20.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24.261cm" svg:y1="5.398cm" svg:x2="21.5cm" svg:y2="8.4cm" draw:start-shape="id200" draw:start-glue-point="2" draw:end-shape="id201" draw:end-glue-point="4" svg:d="M24261 5398c0 2251-2761 751-2761 3002" svg:viewBox="0 0 2762 3003">
          <text:p/>
        </draw:connector>
        <draw:connector draw:style-name="gr30" draw:text-style-name="P1" draw:layer="layout" draw:type="curve" svg:x1="19.26cm" svg:y1="5.398cm" svg:x2="21.55cm" svg:y2="8.396cm" draw:start-shape="id202" draw:start-glue-point="2" svg:d="M19260 5398c0 2625 2290 1126 2290 2998" svg:viewBox="0 0 2291 2999">
          <text:p/>
        </draw:connector>
        <draw:custom-shape draw:style-name="gr34" draw:text-style-name="P3" xml:id="id203" draw:id="id203" draw:layer="layout" svg:width="2.8cm" svg:height="1.4cm" svg:x="23.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9.303cm" svg:y1="5.394cm" svg:x2="25.001cm" svg:y2="10.701cm" draw:end-shape="id203" draw:end-glue-point="4" svg:d="M19303 5394c0 2562 5698-91 5698 5307" svg:viewBox="0 0 5699 5308">
          <text:p/>
        </draw:connector>
        <draw:connector draw:style-name="gr30" draw:text-style-name="P1" draw:layer="layout" draw:type="curve" svg:x1="24.261cm" svg:y1="5.398cm" svg:x2="25.001cm" svg:y2="10.701cm" draw:start-shape="id200" draw:start-glue-point="2" draw:end-shape="id203" draw:end-glue-point="4" svg:d="M24261 5398c0 3940 740 1289 740 5303" svg:viewBox="0 0 741 5304">
          <text:p/>
        </draw:connector>
        <draw:custom-shape draw:style-name="gr33" draw:text-style-name="P3" xml:id="id204" draw:id="id204" draw:layer="layout" svg:width="2.8cm" svg:height="1.4cm" svg:x="16.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9.372cm" svg:y1="5.39cm" svg:x2="18.002cm" svg:y2="10.702cm" draw:end-shape="id204" draw:end-glue-point="4" svg:d="M19372 5390c0 3609-1370 953-1370 5312" svg:viewBox="0 0 1371 5313">
          <text:p/>
        </draw:connector>
        <draw:connector draw:style-name="gr30" draw:text-style-name="P1" draw:layer="layout" draw:type="curve" svg:x1="20.1cm" svg:y1="9.1cm" svg:x2="18.002cm" svg:y2="10.702cm" draw:start-shape="id201" draw:start-glue-point="6" draw:end-shape="id204" draw:end-glue-point="4" svg:d="M20100 9100c-1399 0-2098 534-2098 1602" svg:viewBox="0 0 2099 1603">
          <text:p/>
        </draw:connector>
        <draw:custom-shape draw:style-name="gr31" draw:text-style-name="P1" draw:layer="layout" svg:width="0.809cm" svg:height="1.468cm" draw:transform="rotate (-0.579623844587317) translate (21.523cm 10.6cm)">
          <text:p/>
          <draw:enhanced-geometry svg:viewBox="0 0 640 861" draw:text-areas="257 295 414 566" draw:type="non-primitive" draw:enhanced-path="M 640 233 L 221 293 506 12 367 0 29 406 431 347 145 645 99 520 0 861 326 765 209 711 640 233 640 233 Z N"/>
        </draw:custom-shape>
        <draw:frame draw:style-name="gr35" draw:text-style-name="P11" draw:layer="layout" svg:width="0.721cm" svg:height="0.996cm" svg:x="1.479cm" svg:y="10.304cm">
          <draw:text-box>
            <text:p><text:span text:style-name="T2">x</text:span></text:p>
          </draw:text-box>
        </draw:frame>
        <draw:frame draw:style-name="gr35" draw:text-style-name="P11" draw:layer="layout" svg:width="0.721cm" svg:height="0.996cm" svg:x="1.479cm" svg:y="11.9cm">
          <draw:text-box>
            <text:p><text:span text:style-name="T2">y</text:span></text:p>
          </draw:text-box>
        </draw:frame>
        <draw:connector draw:style-name="gr36" draw:text-style-name="P1" xml:id="id206" draw:id="id206" draw:layer="layout" draw:type="line" svg:x1="-1.573cm" svg:y1="8.962cm" svg:x2="-2.4cm" svg:y2="10.4cm" draw:end-shape="id205" draw:end-glue-point="3" svg:d="M-1573 8962l-827 1438" svg:viewBox="0 0 828 1439">
          <text:p/>
        </draw:connector>
        <draw:connector draw:style-name="gr36" draw:text-style-name="P1" draw:layer="layout" draw:type="line" svg:x1="-1.573cm" svg:y1="8.962cm" svg:x2="-0.8cm" svg:y2="10.4cm" draw:start-shape="id206" draw:start-glue-point="2" draw:end-shape="id205" draw:end-glue-point="1" svg:d="M-1573 8962l773 1438" svg:viewBox="0 0 774 1439">
          <text:p/>
        </draw:connector>
        <draw:line draw:style-name="gr37" draw:text-style-name="P1" xml:id="id205" draw:id="id205" draw:layer="layout" svg:x1="-2.4cm" svg:y1="10.4cm" svg:x2="-0.8cm" svg:y2="10.4cm">
          <text:p/>
        </draw:line>
        <draw:custom-shape draw:style-name="gr29" draw:text-style-name="P1" draw:layer="layout" svg:width="5.2cm" svg:height="2.674cm" svg:x="0.8cm" svg:y="4.126cm">
          <text:p/>
          <draw:enhanced-geometry svg:viewBox="0 0 21600 21600" draw:type="rectangle" draw:enhanced-path="M 0 0 L 21600 0 21600 21600 0 21600 0 0 Z N"/>
        </draw:custom-shape>
        <draw:connector draw:style-name="gr36" draw:text-style-name="P1" xml:id="id208" draw:id="id208" draw:layer="layout" draw:type="line" svg:x1="5.072cm" svg:y1="10.262cm" svg:x2="4.245cm" svg:y2="11.7cm" draw:end-shape="id207" draw:end-glue-point="3" svg:d="M5072 10262l-827 1438" svg:viewBox="0 0 828 1439">
          <text:p/>
        </draw:connector>
        <draw:connector draw:style-name="gr36" draw:text-style-name="P1" draw:layer="layout" draw:type="line" svg:x1="5.072cm" svg:y1="10.262cm" svg:x2="5.857cm" svg:y2="11.7cm" draw:start-shape="id208" draw:start-glue-point="2" draw:end-shape="id207" draw:end-glue-point="1" svg:d="M5072 10262l785 1438" svg:viewBox="0 0 786 1439">
          <text:p/>
        </draw:connector>
        <draw:line draw:style-name="gr37" draw:text-style-name="P1" xml:id="id207" draw:id="id207" draw:layer="layout" svg:x1="4.245cm" svg:y1="11.7cm" svg:x2="5.857cm" svg:y2="11.7cm">
          <text:p/>
        </draw:line>
        <draw:frame draw:style-name="gr11" draw:text-style-name="P29" draw:layer="layout" svg:width="0.718cm" svg:height="0.692cm" svg:x="4.145cm" svg:y="10.462cm">
          <draw:text-box>
            <text:p><text:span text:style-name="T37">0</text:span></text:p>
          </draw:text-box>
        </draw:frame>
        <draw:frame draw:style-name="gr11" draw:text-style-name="P29" draw:layer="layout" svg:width="0.718cm" svg:height="0.692cm" svg:x="5.245cm" svg:y="10.462cm">
          <draw:text-box>
            <text:p><text:span text:style-name="T37">1</text:span></text:p>
          </draw:text-box>
        </draw:frame>
        <draw:connector draw:style-name="gr36" draw:text-style-name="P1" xml:id="id210" draw:id="id210" draw:layer="layout" draw:type="line" svg:x1="4.272cm" svg:y1="11.762cm" svg:x2="3.445cm" svg:y2="13.2cm" draw:end-shape="id209" draw:end-glue-point="3" svg:d="M4272 11762l-827 1438" svg:viewBox="0 0 828 1439">
          <text:p/>
        </draw:connector>
        <draw:connector draw:style-name="gr36" draw:text-style-name="P1" draw:layer="layout" draw:type="line" svg:x1="4.272cm" svg:y1="11.762cm" svg:x2="4.645cm" svg:y2="13.2cm" draw:start-shape="id210" draw:start-glue-point="2" draw:end-shape="id209" draw:end-glue-point="1" svg:d="M4272 11762l373 1438" svg:viewBox="0 0 374 1439">
          <text:p/>
        </draw:connector>
        <draw:line draw:style-name="gr37" draw:text-style-name="P1" xml:id="id209" draw:id="id209" draw:layer="layout" svg:x1="3.445cm" svg:y1="13.2cm" svg:x2="4.645cm" svg:y2="13.2cm">
          <text:p/>
        </draw:line>
        <draw:connector draw:style-name="gr36" draw:text-style-name="P1" xml:id="id212" draw:id="id212" draw:layer="layout" draw:type="line" svg:x1="5.872cm" svg:y1="11.762cm" svg:x2="5.445cm" svg:y2="13.2cm" draw:end-shape="id211" draw:end-glue-point="3" svg:d="M5872 11762l-427 1438" svg:viewBox="0 0 428 1439">
          <text:p/>
        </draw:connector>
        <draw:connector draw:style-name="gr36" draw:text-style-name="P1" draw:layer="layout" draw:type="line" svg:x1="5.872cm" svg:y1="11.762cm" svg:x2="6.645cm" svg:y2="13.2cm" draw:start-shape="id212" draw:start-glue-point="2" draw:end-shape="id211" draw:end-glue-point="1" svg:d="M5872 11762l773 1438" svg:viewBox="0 0 774 1439">
          <text:p/>
        </draw:connector>
        <draw:line draw:style-name="gr37" draw:text-style-name="P1" xml:id="id211" draw:id="id211" draw:layer="layout" svg:x1="5.445cm" svg:y1="13.2cm" svg:x2="6.645cm" svg:y2="13.2cm">
          <text:p/>
        </draw:line>
        <draw:frame draw:style-name="gr35" draw:text-style-name="P11" draw:layer="layout" svg:width="2cm" svg:height="0.996cm" svg:x="0.845cm" svg:y="13.4cm">
          <draw:text-box>
            <text:p><text:span text:style-name="T2">(d):t</text:span></text:p>
          </draw:text-box>
        </draw:frame>
        <draw:frame draw:style-name="gr2" draw:text-style-name="P1" draw:layer="layout" svg:width="0.904cm" svg:height="0.997cm" svg:x="5.045cm" svg:y="13.203cm">
          <draw:text-box>
            <text:p text:style-name="P1"><text:span text:style-name="T2">?</text:span></text:p>
          </draw:text-box>
        </draw:frame>
        <draw:frame draw:style-name="gr2" draw:text-style-name="P1" draw:layer="layout" svg:width="0.904cm" svg:height="0.997cm" svg:x="6.296cm" svg:y="13.203cm">
          <draw:text-box>
            <text:p text:style-name="P1"><text:span text:style-name="T2">0</text:span></text:p>
          </draw:text-box>
        </draw:frame>
        <draw:frame draw:style-name="gr2" draw:text-style-name="P1" draw:layer="layout" svg:width="0.904cm" svg:height="0.997cm" svg:x="4.141cm" svg:y="13.203cm">
          <draw:text-box>
            <text:p text:style-name="P1"><text:span text:style-name="T2">1</text:span></text:p>
          </draw:text-box>
        </draw:frame>
        <draw:connector draw:style-name="gr36" draw:text-style-name="P1" xml:id="id214" draw:id="id214" draw:layer="layout" draw:type="line" svg:x1="14.228cm" svg:y1="10.4cm" svg:x2="13.401cm" svg:y2="11.838cm" draw:end-shape="id213" draw:end-glue-point="3" svg:d="M14228 10400l-827 1438" svg:viewBox="0 0 828 1439">
          <text:p/>
        </draw:connector>
        <draw:connector draw:style-name="gr36" draw:text-style-name="P1" draw:layer="layout" draw:type="line" svg:x1="14.228cm" svg:y1="10.4cm" svg:x2="15.013cm" svg:y2="11.838cm" draw:start-shape="id214" draw:start-glue-point="2" draw:end-shape="id213" draw:end-glue-point="1" svg:d="M14228 10400l785 1438" svg:viewBox="0 0 786 1439">
          <text:p/>
        </draw:connector>
        <draw:line draw:style-name="gr37" draw:text-style-name="P1" xml:id="id213" draw:id="id213" draw:layer="layout" svg:x1="13.401cm" svg:y1="11.838cm" svg:x2="15.013cm" svg:y2="11.838cm">
          <text:p/>
        </draw:line>
        <draw:frame draw:style-name="gr11" draw:text-style-name="P29" draw:layer="layout" svg:width="0.718cm" svg:height="0.692cm" svg:x="13.301cm" svg:y="10.6cm">
          <draw:text-box>
            <text:p><text:span text:style-name="T37">0</text:span></text:p>
          </draw:text-box>
        </draw:frame>
        <draw:frame draw:style-name="gr11" draw:text-style-name="P29" draw:layer="layout" svg:width="0.718cm" svg:height="0.692cm" svg:x="14.401cm" svg:y="10.6cm">
          <draw:text-box>
            <text:p><text:span text:style-name="T37">1</text:span></text:p>
          </draw:text-box>
        </draw:frame>
        <draw:connector draw:style-name="gr36" draw:text-style-name="P1" xml:id="id216" draw:id="id216" draw:layer="layout" draw:type="line" svg:x1="13.428cm" svg:y1="11.9cm" svg:x2="12.601cm" svg:y2="13.338cm" draw:end-shape="id215" draw:end-glue-point="3" svg:d="M13428 11900l-827 1438" svg:viewBox="0 0 828 1439">
          <text:p/>
        </draw:connector>
        <draw:connector draw:style-name="gr36" draw:text-style-name="P1" draw:layer="layout" draw:type="line" svg:x1="13.428cm" svg:y1="11.9cm" svg:x2="13.801cm" svg:y2="13.338cm" draw:start-shape="id216" draw:start-glue-point="2" draw:end-shape="id215" draw:end-glue-point="1" svg:d="M13428 11900l373 1438" svg:viewBox="0 0 374 1439">
          <text:p/>
        </draw:connector>
        <draw:line draw:style-name="gr37" draw:text-style-name="P1" xml:id="id215" draw:id="id215" draw:layer="layout" svg:x1="12.601cm" svg:y1="13.338cm" svg:x2="13.801cm" svg:y2="13.338cm">
          <text:p/>
        </draw:line>
        <draw:connector draw:style-name="gr36" draw:text-style-name="P1" xml:id="id218" draw:id="id218" draw:layer="layout" draw:type="line" svg:x1="15.028cm" svg:y1="11.9cm" svg:x2="14.601cm" svg:y2="13.338cm" draw:end-shape="id217" draw:end-glue-point="3" svg:d="M15028 11900l-427 1438" svg:viewBox="0 0 428 1439">
          <text:p/>
        </draw:connector>
        <draw:connector draw:style-name="gr36" draw:text-style-name="P1" draw:layer="layout" draw:type="line" svg:x1="15.028cm" svg:y1="11.9cm" svg:x2="15.801cm" svg:y2="13.338cm" draw:start-shape="id218" draw:start-glue-point="2" draw:end-shape="id217" draw:end-glue-point="1" svg:d="M15028 11900l773 1438" svg:viewBox="0 0 774 1439">
          <text:p/>
        </draw:connector>
        <draw:line draw:style-name="gr37" draw:text-style-name="P1" xml:id="id217" draw:id="id217" draw:layer="layout" svg:x1="14.601cm" svg:y1="13.338cm" svg:x2="15.801cm" svg:y2="13.338cm">
          <text:p/>
        </draw:line>
        <draw:frame draw:style-name="gr2" draw:text-style-name="P1" draw:layer="layout" svg:width="0.904cm" svg:height="0.997cm" svg:x="14.201cm" svg:y="13.341cm">
          <draw:text-box>
            <text:p text:style-name="P1"><text:span text:style-name="T2">0</text:span></text:p>
          </draw:text-box>
        </draw:frame>
        <draw:frame draw:style-name="gr2" draw:text-style-name="P1" draw:layer="layout" svg:width="0.904cm" svg:height="0.997cm" svg:x="15.452cm" svg:y="13.341cm">
          <draw:text-box>
            <text:p text:style-name="P1"><text:span text:style-name="T2">1</text:span></text:p>
          </draw:text-box>
        </draw:frame>
        <draw:frame draw:style-name="gr35" draw:text-style-name="P11" draw:layer="layout" svg:width="0.721cm" svg:height="0.996cm" svg:x="10.479cm" svg:y="10.538cm">
          <draw:text-box>
            <text:p><text:span text:style-name="T2">x</text:span></text:p>
          </draw:text-box>
        </draw:frame>
        <draw:frame draw:style-name="gr35" draw:text-style-name="P11" draw:layer="layout" svg:width="0.721cm" svg:height="0.996cm" svg:x="10.479cm" svg:y="12.134cm">
          <draw:text-box>
            <text:p><text:span text:style-name="T2">y</text:span></text:p>
          </draw:text-box>
        </draw:frame>
        <draw:frame draw:style-name="gr2" draw:text-style-name="P1" draw:layer="layout" svg:width="2.622cm" svg:height="0.997cm" svg:x="8.978cm" svg:y="13.141cm">
          <draw:text-box>
            <text:p text:style-name="P1"><text:span text:style-name="T2">(a-c):t</text:span></text:p>
          </draw:text-box>
        </draw:frame>
        <draw:line draw:style-name="gr37" draw:text-style-name="P1" draw:layer="layout" svg:x1="12.5cm" svg:y1="13.238cm" svg:x2="13.7cm" svg:y2="13.238cm">
          <text:p/>
        </draw:line>
        <draw:frame draw:style-name="gr11" draw:text-style-name="P11" draw:layer="layout" svg:width="0.841cm" svg:height="0.996cm" svg:x="12.1cm" svg:y="13.308cm">
          <draw:text-box>
            <text:p><text:span text:style-name="T2">?</text:span></text:p>
          </draw:text-box>
        </draw:frame>
        <draw:frame draw:style-name="gr11" draw:text-style-name="P11" draw:layer="layout" svg:width="1.057cm" svg:height="0.996cm" svg:x="13.127cm" svg:y="13.308cm">
          <draw:text-box>
            <text:p><text:span text:style-name="T2">∅</text:span></text:p>
          </draw:text-box>
        </draw:frame>
        <draw:frame draw:style-name="gr11" draw:text-style-name="P11" draw:layer="layout" svg:width="1.057cm" svg:height="0.996cm" svg:x="2.845cm" svg:y="13.204cm">
          <draw:text-box>
            <text:p><text:span text:style-name="T2">∅</text:span></text:p>
          </draw:text-box>
        </draw:frame>
        <draw:frame draw:style-name="gr11" draw:layer="layout" svg:width="0.875cm" svg:height="0.962cm" svg:x="8.2cm" svg:y="11.6cm">
          <draw:text-box>
            <text:p>=</text:p>
          </draw:text-box>
        </draw:frame>
        <draw:frame draw:style-name="gr11" draw:text-style-name="P11" draw:layer="layout" svg:width="2.276cm" svg:height="0.996cm" svg:x="7.4cm" svg:y="11cm">
          <draw:text-box>
            <text:p><text:span text:style-name="T2">Learn</text:span></text:p>
          </draw:text-box>
        </draw:frame>
        <presentation:notes draw:style-name="dp2">
          <draw:page-thumbnail draw:style-name="gr5" draw:layer="layout" svg:width="14.848cm" svg:height="11.136cm" svg:x="3.075cm" svg:y="2.257cm" draw:page-number="55" presentation:class="page"/>
          <draw:frame presentation:style-name="pr1" draw:text-style-name="P6" draw:layer="layout" svg:width="16.799cm" svg:height="13.364cm" svg:x="2.1cm" svg:y="14.107cm" presentation:class="notes" presentation:placeholder="true">
            <draw:text-box/>
          </draw:frame>
        </presentation:notes>
      </draw:page>
      <draw:page draw:name="page56"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221" draw:id="id221" draw:layer="layout" svg:width="1.879cm" svg:height="0.997cm" svg:x="18.321cm" svg:y="4.401cm">
          <draw:text-box>
            <text:p text:style-name="P26"><text:span text:style-name="T32">x=1</text:span></text:p>
          </draw:text-box>
        </draw:frame>
        <draw:frame draw:style-name="gr27" draw:text-style-name="P27" xml:id="id219" draw:id="id219" draw:layer="layout" svg:width="1.879cm" svg:height="0.997cm" svg:x="23.322cm" svg:y="4.401cm">
          <draw:text-box>
            <text:p text:style-name="P26"><text:span text:style-name="T32">y=1</text:span></text:p>
          </draw:text-box>
        </draw:frame>
        <draw:custom-shape draw:style-name="gr28" draw:text-style-name="P3" xml:id="id220" draw:id="id220" draw:layer="layout" svg:width="2.8cm" svg:height="1.4cm" svg:x="20.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24.261cm" svg:y1="5.398cm" svg:x2="21.5cm" svg:y2="8.4cm" draw:start-shape="id219" draw:start-glue-point="2" draw:end-shape="id220" draw:end-glue-point="4" svg:d="M24261 5398c0 2251-2761 751-2761 3002" svg:viewBox="0 0 2762 3003">
          <text:p/>
        </draw:connector>
        <draw:connector draw:style-name="gr30" draw:text-style-name="P1" draw:layer="layout" draw:type="curve" svg:x1="19.26cm" svg:y1="5.398cm" svg:x2="21.55cm" svg:y2="8.396cm" draw:start-shape="id221" draw:start-glue-point="2" svg:d="M19260 5398c0 2625 2290 1126 2290 2998" svg:viewBox="0 0 2291 2999">
          <text:p/>
        </draw:connector>
        <draw:custom-shape draw:style-name="gr34" draw:text-style-name="P3" xml:id="id222" draw:id="id222" draw:layer="layout" svg:width="2.8cm" svg:height="1.4cm" svg:x="23.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9.303cm" svg:y1="5.394cm" svg:x2="25.001cm" svg:y2="10.701cm" draw:end-shape="id222" draw:end-glue-point="4" svg:d="M19303 5394c0 2562 5698-91 5698 5307" svg:viewBox="0 0 5699 5308">
          <text:p/>
        </draw:connector>
        <draw:connector draw:style-name="gr30" draw:text-style-name="P1" draw:layer="layout" draw:type="curve" svg:x1="24.261cm" svg:y1="5.398cm" svg:x2="25.001cm" svg:y2="10.701cm" draw:start-shape="id219" draw:start-glue-point="2" draw:end-shape="id222" draw:end-glue-point="4" svg:d="M24261 5398c0 3940 740 1289 740 5303" svg:viewBox="0 0 741 5304">
          <text:p/>
        </draw:connector>
        <draw:custom-shape draw:style-name="gr33" draw:text-style-name="P3" xml:id="id223" draw:id="id223" draw:layer="layout" svg:width="2.8cm" svg:height="1.4cm" svg:x="16.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9.372cm" svg:y1="5.39cm" svg:x2="18.002cm" svg:y2="10.702cm" draw:end-shape="id223" draw:end-glue-point="4" svg:d="M19372 5390c0 3609-1370 953-1370 5312" svg:viewBox="0 0 1371 5313">
          <text:p/>
        </draw:connector>
        <draw:connector draw:style-name="gr30" draw:text-style-name="P1" draw:layer="layout" draw:type="curve" svg:x1="20.1cm" svg:y1="9.1cm" svg:x2="18.002cm" svg:y2="10.702cm" draw:start-shape="id220" draw:start-glue-point="6" draw:end-shape="id223" draw:end-glue-point="4" svg:d="M20100 9100c-1399 0-2098 534-2098 1602" svg:viewBox="0 0 2099 1603">
          <text:p/>
        </draw:connector>
        <draw:custom-shape draw:style-name="gr31" draw:text-style-name="P1" draw:layer="layout" svg:width="0.809cm" svg:height="1.468cm" draw:transform="rotate (-0.579623844587317) translate (21.523cm 10.6cm)">
          <text:p/>
          <draw:enhanced-geometry svg:viewBox="0 0 640 861" draw:text-areas="257 295 414 566" draw:type="non-primitive" draw:enhanced-path="M 640 233 L 221 293 506 12 367 0 29 406 431 347 145 645 99 520 0 861 326 765 209 711 640 233 640 233 Z N"/>
        </draw:custom-shape>
        <draw:frame draw:style-name="gr35" draw:text-style-name="P11" draw:layer="layout" svg:width="0.721cm" svg:height="0.996cm" svg:x="1.479cm" svg:y="10.304cm">
          <draw:text-box>
            <text:p><text:span text:style-name="T2">x</text:span></text:p>
          </draw:text-box>
        </draw:frame>
        <draw:frame draw:style-name="gr35" draw:text-style-name="P11" draw:layer="layout" svg:width="0.721cm" svg:height="0.996cm" svg:x="1.479cm" svg:y="11.9cm">
          <draw:text-box>
            <text:p><text:span text:style-name="T2">y</text:span></text:p>
          </draw:text-box>
        </draw:frame>
        <draw:connector draw:style-name="gr36" draw:text-style-name="P1" xml:id="id225" draw:id="id225" draw:layer="layout" draw:type="line" svg:x1="-1.573cm" svg:y1="8.962cm" svg:x2="-2.4cm" svg:y2="10.4cm" draw:end-shape="id224" draw:end-glue-point="3" svg:d="M-1573 8962l-827 1438" svg:viewBox="0 0 828 1439">
          <text:p/>
        </draw:connector>
        <draw:connector draw:style-name="gr36" draw:text-style-name="P1" draw:layer="layout" draw:type="line" svg:x1="-1.573cm" svg:y1="8.962cm" svg:x2="-0.8cm" svg:y2="10.4cm" draw:start-shape="id225" draw:start-glue-point="2" draw:end-shape="id224" draw:end-glue-point="1" svg:d="M-1573 8962l773 1438" svg:viewBox="0 0 774 1439">
          <text:p/>
        </draw:connector>
        <draw:line draw:style-name="gr37" draw:text-style-name="P1" xml:id="id224" draw:id="id224" draw:layer="layout" svg:x1="-2.4cm" svg:y1="10.4cm" svg:x2="-0.8cm" svg:y2="10.4cm">
          <text:p/>
        </draw:line>
        <draw:custom-shape draw:style-name="gr29" draw:text-style-name="P1" draw:layer="layout" svg:width="5.2cm" svg:height="2.674cm" svg:x="0.8cm" svg:y="4.126cm">
          <text:p/>
          <draw:enhanced-geometry svg:viewBox="0 0 21600 21600" draw:type="rectangle" draw:enhanced-path="M 0 0 L 21600 0 21600 21600 0 21600 0 0 Z N"/>
        </draw:custom-shape>
        <draw:connector draw:style-name="gr36" draw:text-style-name="P1" xml:id="id227" draw:id="id227" draw:layer="layout" draw:type="line" svg:x1="5.072cm" svg:y1="10.262cm" svg:x2="4.245cm" svg:y2="11.7cm" draw:end-shape="id226" draw:end-glue-point="3" svg:d="M5072 10262l-827 1438" svg:viewBox="0 0 828 1439">
          <text:p/>
        </draw:connector>
        <draw:connector draw:style-name="gr36" draw:text-style-name="P1" draw:layer="layout" draw:type="line" svg:x1="5.072cm" svg:y1="10.262cm" svg:x2="5.857cm" svg:y2="11.7cm" draw:start-shape="id227" draw:start-glue-point="2" draw:end-shape="id226" draw:end-glue-point="1" svg:d="M5072 10262l785 1438" svg:viewBox="0 0 786 1439">
          <text:p/>
        </draw:connector>
        <draw:line draw:style-name="gr37" draw:text-style-name="P1" xml:id="id226" draw:id="id226" draw:layer="layout" svg:x1="4.245cm" svg:y1="11.7cm" svg:x2="5.857cm" svg:y2="11.7cm">
          <text:p/>
        </draw:line>
        <draw:frame draw:style-name="gr11" draw:text-style-name="P29" draw:layer="layout" svg:width="0.718cm" svg:height="0.692cm" svg:x="4.145cm" svg:y="10.462cm">
          <draw:text-box>
            <text:p><text:span text:style-name="T37">0</text:span></text:p>
          </draw:text-box>
        </draw:frame>
        <draw:frame draw:style-name="gr11" draw:text-style-name="P29" draw:layer="layout" svg:width="0.718cm" svg:height="0.692cm" svg:x="5.245cm" svg:y="10.462cm">
          <draw:text-box>
            <text:p><text:span text:style-name="T37">1</text:span></text:p>
          </draw:text-box>
        </draw:frame>
        <draw:connector draw:style-name="gr36" draw:text-style-name="P1" xml:id="id229" draw:id="id229" draw:layer="layout" draw:type="line" svg:x1="4.272cm" svg:y1="11.762cm" svg:x2="3.445cm" svg:y2="13.2cm" draw:end-shape="id228" draw:end-glue-point="3" svg:d="M4272 11762l-827 1438" svg:viewBox="0 0 828 1439">
          <text:p/>
        </draw:connector>
        <draw:connector draw:style-name="gr36" draw:text-style-name="P1" draw:layer="layout" draw:type="line" svg:x1="4.272cm" svg:y1="11.762cm" svg:x2="4.645cm" svg:y2="13.2cm" draw:start-shape="id229" draw:start-glue-point="2" draw:end-shape="id228" draw:end-glue-point="1" svg:d="M4272 11762l373 1438" svg:viewBox="0 0 374 1439">
          <text:p/>
        </draw:connector>
        <draw:line draw:style-name="gr37" draw:text-style-name="P1" xml:id="id228" draw:id="id228" draw:layer="layout" svg:x1="3.445cm" svg:y1="13.2cm" svg:x2="4.645cm" svg:y2="13.2cm">
          <text:p/>
        </draw:line>
        <draw:connector draw:style-name="gr36" draw:text-style-name="P1" xml:id="id231" draw:id="id231" draw:layer="layout" draw:type="line" svg:x1="5.872cm" svg:y1="11.762cm" svg:x2="5.445cm" svg:y2="13.2cm" draw:end-shape="id230" draw:end-glue-point="3" svg:d="M5872 11762l-427 1438" svg:viewBox="0 0 428 1439">
          <text:p/>
        </draw:connector>
        <draw:connector draw:style-name="gr36" draw:text-style-name="P1" draw:layer="layout" draw:type="line" svg:x1="5.872cm" svg:y1="11.762cm" svg:x2="6.645cm" svg:y2="13.2cm" draw:start-shape="id231" draw:start-glue-point="2" draw:end-shape="id230" draw:end-glue-point="1" svg:d="M5872 11762l773 1438" svg:viewBox="0 0 774 1439">
          <text:p/>
        </draw:connector>
        <draw:line draw:style-name="gr37" draw:text-style-name="P1" xml:id="id230" draw:id="id230" draw:layer="layout" svg:x1="5.445cm" svg:y1="13.2cm" svg:x2="6.645cm" svg:y2="13.2cm">
          <text:p/>
        </draw:line>
        <draw:frame draw:style-name="gr35" draw:text-style-name="P11" draw:layer="layout" svg:width="2cm" svg:height="0.996cm" svg:x="0.845cm" svg:y="13.4cm">
          <draw:text-box>
            <text:p><text:span text:style-name="T2">(d):t</text:span></text:p>
          </draw:text-box>
        </draw:frame>
        <draw:frame draw:style-name="gr2" draw:text-style-name="P1" draw:layer="layout" svg:width="0.904cm" svg:height="0.997cm" svg:x="5.045cm" svg:y="13.203cm">
          <draw:text-box>
            <text:p text:style-name="P1"><text:span text:style-name="T2">?</text:span></text:p>
          </draw:text-box>
        </draw:frame>
        <draw:frame draw:style-name="gr2" draw:text-style-name="P1" draw:layer="layout" svg:width="0.904cm" svg:height="0.997cm" svg:x="6.296cm" svg:y="13.203cm">
          <draw:text-box>
            <text:p text:style-name="P1"><text:span text:style-name="T2">0</text:span></text:p>
          </draw:text-box>
        </draw:frame>
        <draw:frame draw:style-name="gr2" draw:text-style-name="P1" draw:layer="layout" svg:width="0.904cm" svg:height="0.997cm" svg:x="4.141cm" svg:y="13.203cm">
          <draw:text-box>
            <text:p text:style-name="P1"><text:span text:style-name="T2">1</text:span></text:p>
          </draw:text-box>
        </draw:frame>
        <draw:connector draw:style-name="gr36" draw:text-style-name="P1" xml:id="id233" draw:id="id233" draw:layer="layout" draw:type="line" svg:x1="14.228cm" svg:y1="10.4cm" svg:x2="13.401cm" svg:y2="11.838cm" draw:end-shape="id232" draw:end-glue-point="3" svg:d="M14228 10400l-827 1438" svg:viewBox="0 0 828 1439">
          <text:p/>
        </draw:connector>
        <draw:connector draw:style-name="gr36" draw:text-style-name="P1" draw:layer="layout" draw:type="line" svg:x1="14.228cm" svg:y1="10.4cm" svg:x2="15.013cm" svg:y2="11.838cm" draw:start-shape="id233" draw:start-glue-point="2" draw:end-shape="id232" draw:end-glue-point="1" svg:d="M14228 10400l785 1438" svg:viewBox="0 0 786 1439">
          <text:p/>
        </draw:connector>
        <draw:line draw:style-name="gr37" draw:text-style-name="P1" xml:id="id232" draw:id="id232" draw:layer="layout" svg:x1="13.401cm" svg:y1="11.838cm" svg:x2="15.013cm" svg:y2="11.838cm">
          <text:p/>
        </draw:line>
        <draw:frame draw:style-name="gr11" draw:text-style-name="P29" draw:layer="layout" svg:width="0.718cm" svg:height="0.692cm" svg:x="13.301cm" svg:y="10.6cm">
          <draw:text-box>
            <text:p><text:span text:style-name="T37">0</text:span></text:p>
          </draw:text-box>
        </draw:frame>
        <draw:frame draw:style-name="gr11" draw:text-style-name="P29" draw:layer="layout" svg:width="0.718cm" svg:height="0.692cm" svg:x="14.401cm" svg:y="10.6cm">
          <draw:text-box>
            <text:p><text:span text:style-name="T37">1</text:span></text:p>
          </draw:text-box>
        </draw:frame>
        <draw:connector draw:style-name="gr36" draw:text-style-name="P1" xml:id="id235" draw:id="id235" draw:layer="layout" draw:type="line" svg:x1="13.428cm" svg:y1="11.9cm" svg:x2="12.601cm" svg:y2="13.338cm" draw:end-shape="id234" draw:end-glue-point="3" svg:d="M13428 11900l-827 1438" svg:viewBox="0 0 828 1439">
          <text:p/>
        </draw:connector>
        <draw:connector draw:style-name="gr36" draw:text-style-name="P1" draw:layer="layout" draw:type="line" svg:x1="13.428cm" svg:y1="11.9cm" svg:x2="13.801cm" svg:y2="13.338cm" draw:start-shape="id235" draw:start-glue-point="2" draw:end-shape="id234" draw:end-glue-point="1" svg:d="M13428 11900l373 1438" svg:viewBox="0 0 374 1439">
          <text:p/>
        </draw:connector>
        <draw:line draw:style-name="gr37" draw:text-style-name="P1" xml:id="id234" draw:id="id234" draw:layer="layout" svg:x1="12.601cm" svg:y1="13.338cm" svg:x2="13.801cm" svg:y2="13.338cm">
          <text:p/>
        </draw:line>
        <draw:connector draw:style-name="gr36" draw:text-style-name="P1" xml:id="id237" draw:id="id237" draw:layer="layout" draw:type="line" svg:x1="15.028cm" svg:y1="11.9cm" svg:x2="14.601cm" svg:y2="13.338cm" draw:end-shape="id236" draw:end-glue-point="3" svg:d="M15028 11900l-427 1438" svg:viewBox="0 0 428 1439">
          <text:p/>
        </draw:connector>
        <draw:connector draw:style-name="gr36" draw:text-style-name="P1" draw:layer="layout" draw:type="line" svg:x1="15.028cm" svg:y1="11.9cm" svg:x2="15.801cm" svg:y2="13.338cm" draw:start-shape="id237" draw:start-glue-point="2" draw:end-shape="id236" draw:end-glue-point="1" svg:d="M15028 11900l773 1438" svg:viewBox="0 0 774 1439">
          <text:p/>
        </draw:connector>
        <draw:line draw:style-name="gr37" draw:text-style-name="P1" xml:id="id236" draw:id="id236" draw:layer="layout" svg:x1="14.601cm" svg:y1="13.338cm" svg:x2="15.801cm" svg:y2="13.338cm">
          <text:p/>
        </draw:line>
        <draw:frame draw:style-name="gr2" draw:text-style-name="P1" draw:layer="layout" svg:width="0.904cm" svg:height="0.997cm" svg:x="14.201cm" svg:y="13.341cm">
          <draw:text-box>
            <text:p text:style-name="P1"><text:span text:style-name="T2">0</text:span></text:p>
          </draw:text-box>
        </draw:frame>
        <draw:frame draw:style-name="gr2" draw:text-style-name="P1" draw:layer="layout" svg:width="0.904cm" svg:height="0.997cm" svg:x="15.452cm" svg:y="13.341cm">
          <draw:text-box>
            <text:p text:style-name="P1"><text:span text:style-name="T2">1</text:span></text:p>
          </draw:text-box>
        </draw:frame>
        <draw:frame draw:style-name="gr35" draw:text-style-name="P11" draw:layer="layout" svg:width="0.721cm" svg:height="0.996cm" svg:x="10.479cm" svg:y="10.538cm">
          <draw:text-box>
            <text:p><text:span text:style-name="T2">x</text:span></text:p>
          </draw:text-box>
        </draw:frame>
        <draw:frame draw:style-name="gr35" draw:text-style-name="P11" draw:layer="layout" svg:width="0.721cm" svg:height="0.996cm" svg:x="10.479cm" svg:y="12.134cm">
          <draw:text-box>
            <text:p><text:span text:style-name="T2">y</text:span></text:p>
          </draw:text-box>
        </draw:frame>
        <draw:frame draw:style-name="gr2" draw:text-style-name="P1" draw:layer="layout" svg:width="2.622cm" svg:height="0.997cm" svg:x="8.978cm" svg:y="13.141cm">
          <draw:text-box>
            <text:p text:style-name="P1"><text:span text:style-name="T2">(a-c):t</text:span></text:p>
          </draw:text-box>
        </draw:frame>
        <draw:line draw:style-name="gr37" draw:text-style-name="P1" draw:layer="layout" svg:x1="12.5cm" svg:y1="13.238cm" svg:x2="13.7cm" svg:y2="13.238cm">
          <text:p/>
        </draw:line>
        <draw:frame draw:style-name="gr11" draw:text-style-name="P11" draw:layer="layout" svg:width="0.841cm" svg:height="0.996cm" svg:x="12.1cm" svg:y="13.308cm">
          <draw:text-box>
            <text:p><text:span text:style-name="T2">?</text:span></text:p>
          </draw:text-box>
        </draw:frame>
        <draw:frame draw:style-name="gr11" draw:text-style-name="P11" draw:layer="layout" svg:width="1.057cm" svg:height="0.996cm" svg:x="13.127cm" svg:y="13.308cm">
          <draw:text-box>
            <text:p><text:span text:style-name="T2">∅</text:span></text:p>
          </draw:text-box>
        </draw:frame>
        <draw:frame draw:style-name="gr11" draw:text-style-name="P11" draw:layer="layout" svg:width="1.057cm" svg:height="0.996cm" svg:x="2.845cm" svg:y="13.204cm">
          <draw:text-box>
            <text:p><text:span text:style-name="T2">∅</text:span></text:p>
          </draw:text-box>
        </draw:frame>
        <draw:frame draw:style-name="gr11" draw:layer="layout" svg:width="0.875cm" svg:height="0.962cm" svg:x="8.2cm" svg:y="11.6cm">
          <draw:text-box>
            <text:p>=</text:p>
          </draw:text-box>
        </draw:frame>
        <draw:frame draw:style-name="gr11" draw:text-style-name="P11" draw:layer="layout" svg:width="2.276cm" svg:height="0.996cm" svg:x="7.4cm" svg:y="11cm">
          <draw:text-box>
            <text:p><text:span text:style-name="T2">Learn</text:span></text:p>
          </draw:text-box>
        </draw:frame>
        <draw:frame draw:style-name="gr35" draw:text-style-name="P11" draw:layer="layout" svg:width="0.721cm" svg:height="0.996cm" svg:x="6.48cm" svg:y="15.304cm">
          <draw:text-box>
            <text:p><text:span text:style-name="T2">x</text:span></text:p>
          </draw:text-box>
        </draw:frame>
        <draw:frame draw:style-name="gr35" draw:text-style-name="P11" draw:layer="layout" svg:width="0.721cm" svg:height="0.996cm" svg:x="6.48cm" svg:y="16.9cm">
          <draw:text-box>
            <text:p><text:span text:style-name="T2">y</text:span></text:p>
          </draw:text-box>
        </draw:frame>
        <draw:connector draw:style-name="gr36" draw:text-style-name="P1" xml:id="id239" draw:id="id239" draw:layer="layout" draw:type="line" svg:x1="10.073cm" svg:y1="15.262cm" svg:x2="9.246cm" svg:y2="16.7cm" draw:end-shape="id238" draw:end-glue-point="3" svg:d="M10073 15262l-827 1438" svg:viewBox="0 0 828 1439">
          <text:p/>
        </draw:connector>
        <draw:connector draw:style-name="gr36" draw:text-style-name="P1" draw:layer="layout" draw:type="line" svg:x1="10.073cm" svg:y1="15.262cm" svg:x2="10.858cm" svg:y2="16.7cm" draw:start-shape="id239" draw:start-glue-point="2" draw:end-shape="id238" draw:end-glue-point="1" svg:d="M10073 15262l785 1438" svg:viewBox="0 0 786 1439">
          <text:p/>
        </draw:connector>
        <draw:line draw:style-name="gr37" draw:text-style-name="P1" xml:id="id238" draw:id="id238" draw:layer="layout" svg:x1="9.246cm" svg:y1="16.7cm" svg:x2="10.858cm" svg:y2="16.7cm">
          <text:p/>
        </draw:line>
        <draw:frame draw:style-name="gr11" draw:text-style-name="P29" draw:layer="layout" svg:width="0.718cm" svg:height="0.692cm" svg:x="9.146cm" svg:y="15.462cm">
          <draw:text-box>
            <text:p><text:span text:style-name="T37">0</text:span></text:p>
          </draw:text-box>
        </draw:frame>
        <draw:frame draw:style-name="gr11" draw:text-style-name="P29" draw:layer="layout" svg:width="0.718cm" svg:height="0.692cm" svg:x="10.246cm" svg:y="15.462cm">
          <draw:text-box>
            <text:p><text:span text:style-name="T37">1</text:span></text:p>
          </draw:text-box>
        </draw:frame>
        <draw:connector draw:style-name="gr36" draw:text-style-name="P1" xml:id="id240" draw:id="id240" draw:layer="layout" draw:type="line" svg:x1="9.273cm" svg:y1="16.762cm" svg:x2="8.446cm" svg:y2="18.2cm" svg:d="M9273 16762l-827 1438" svg:viewBox="0 0 828 1439">
          <text:p/>
        </draw:connector>
        <draw:connector draw:style-name="gr36" draw:text-style-name="P1" draw:layer="layout" draw:type="line" svg:x1="9.273cm" svg:y1="16.762cm" svg:x2="9.646cm" svg:y2="18.2cm" draw:start-shape="id240" draw:start-glue-point="2" svg:d="M9273 16762l373 1438" svg:viewBox="0 0 374 1439">
          <text:p/>
        </draw:connector>
        <draw:connector draw:style-name="gr36" draw:text-style-name="P1" xml:id="id242" draw:id="id242" draw:layer="layout" draw:type="line" svg:x1="10.873cm" svg:y1="16.762cm" svg:x2="11.4cm" svg:y2="18.211cm" draw:end-shape="id241" draw:end-glue-point="3" svg:d="M10873 16762l527 1449" svg:viewBox="0 0 528 1450">
          <text:p/>
        </draw:connector>
        <draw:connector draw:style-name="gr36" draw:text-style-name="P1" draw:layer="layout" draw:type="line" svg:x1="10.873cm" svg:y1="16.762cm" svg:x2="13.2cm" svg:y2="18.211cm" draw:start-shape="id242" draw:start-glue-point="2" draw:end-shape="id241" draw:end-glue-point="1" svg:d="M10873 16762l2327 1449" svg:viewBox="0 0 2328 1450">
          <text:p/>
        </draw:connector>
        <draw:frame draw:style-name="gr35" draw:text-style-name="P11" draw:layer="layout" svg:width="5.692cm" svg:height="0.996cm" svg:x="2.2cm" svg:y="18.2cm">
          <draw:text-box>
            <text:p><text:span text:style-name="T2">Can agree on t</text:span></text:p>
          </draw:text-box>
        </draw:frame>
        <draw:frame draw:style-name="gr6" draw:layer="layout" svg:width="3.168cm" svg:height="0.963cm" svg:x="-2.568cm" svg:y="16.637cm">
          <draw:text-box>
            <text:p>{⟙ ,⟘ }</text:p>
          </draw:text-box>
        </draw:frame>
        <draw:frame draw:style-name="gr6" draw:text-style-name="P31" draw:layer="layout" svg:width="1.035cm" svg:height="0.996cm" svg:x="7.965cm" svg:y="18.223cm">
          <draw:text-box>
            <text:p text:style-name="P1"><text:span text:style-name="T2">⊥</text:span></text:p>
          </draw:text-box>
        </draw:frame>
        <draw:frame draw:style-name="gr6" draw:text-style-name="P31" draw:layer="layout" svg:width="0.735cm" svg:height="0.996cm" svg:x="9.266cm" svg:y="18.223cm">
          <draw:text-box>
            <text:p text:style-name="P1"><text:span text:style-name="T2">⊥</text:span></text:p>
          </draw:text-box>
        </draw:frame>
        <draw:frame draw:style-name="gr6" draw:text-style-name="P31" draw:layer="layout" svg:width="2.124cm" svg:height="0.996cm" svg:x="10.276cm" svg:y="18.223cm">
          <draw:text-box>
            <text:p><text:span text:style-name="T38">{</text:span><text:span text:style-name="T2">⊥</text:span><text:span text:style-name="T38">,T}</text:span></text:p>
          </draw:text-box>
        </draw:frame>
        <draw:line draw:style-name="gr37" draw:text-style-name="P1" xml:id="id241" draw:id="id241" draw:layer="layout" svg:x1="11.4cm" svg:y1="18.223cm" svg:x2="13.2cm" svg:y2="18.2cm">
          <text:p/>
        </draw:line>
        <draw:frame draw:style-name="gr6" draw:text-style-name="P31" draw:layer="layout" svg:width="0.735cm" svg:height="0.996cm" svg:x="12.665cm" svg:y="18.223cm">
          <draw:text-box>
            <text:p text:style-name="P1"><text:span text:style-name="T2">⊥</text:span></text:p>
          </draw:text-box>
        </draw:frame>
        <presentation:notes draw:style-name="dp2">
          <draw:page-thumbnail draw:style-name="gr5" draw:layer="layout" svg:width="14.848cm" svg:height="11.136cm" svg:x="3.075cm" svg:y="2.257cm" draw:page-number="56" presentation:class="page"/>
          <draw:frame presentation:style-name="pr1" draw:text-style-name="P6" draw:layer="layout" svg:width="16.799cm" svg:height="13.364cm" svg:x="2.1cm" svg:y="14.107cm" presentation:class="notes" presentation:placeholder="true">
            <draw:text-box/>
          </draw:frame>
        </presentation:notes>
      </draw:page>
      <draw:page draw:name="page57"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245" draw:id="id245" draw:layer="layout" svg:width="1.879cm" svg:height="0.997cm" svg:x="18.321cm" svg:y="4.401cm">
          <draw:text-box>
            <text:p text:style-name="P26"><text:span text:style-name="T32">x=1</text:span></text:p>
          </draw:text-box>
        </draw:frame>
        <draw:frame draw:style-name="gr27" draw:text-style-name="P27" xml:id="id243" draw:id="id243" draw:layer="layout" svg:width="1.879cm" svg:height="0.997cm" svg:x="23.322cm" svg:y="4.401cm">
          <draw:text-box>
            <text:p text:style-name="P26"><text:span text:style-name="T32">y=1</text:span></text:p>
          </draw:text-box>
        </draw:frame>
        <draw:custom-shape draw:style-name="gr28" draw:text-style-name="P3" xml:id="id244" draw:id="id244" draw:layer="layout" svg:width="2.8cm" svg:height="1.4cm" svg:x="20.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24.261cm" svg:y1="5.398cm" svg:x2="21.5cm" svg:y2="8.4cm" draw:start-shape="id243" draw:start-glue-point="2" draw:end-shape="id244" draw:end-glue-point="4" svg:d="M24261 5398c0 2251-2761 751-2761 3002" svg:viewBox="0 0 2762 3003">
          <text:p/>
        </draw:connector>
        <draw:connector draw:style-name="gr30" draw:text-style-name="P1" draw:layer="layout" draw:type="curve" svg:x1="19.26cm" svg:y1="5.398cm" svg:x2="21.55cm" svg:y2="8.396cm" draw:start-shape="id245" draw:start-glue-point="2" svg:d="M19260 5398c0 2625 2290 1126 2290 2998" svg:viewBox="0 0 2291 2999">
          <text:p/>
        </draw:connector>
        <draw:custom-shape draw:style-name="gr33" draw:text-style-name="P3" xml:id="id246" draw:id="id246" draw:layer="layout" svg:width="2.8cm" svg:height="1.4cm" svg:x="23.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9.303cm" svg:y1="5.394cm" svg:x2="25.001cm" svg:y2="10.701cm" draw:end-shape="id246" draw:end-glue-point="4" svg:d="M19303 5394c0 2598 5698-55 5698 5307" svg:viewBox="0 0 5699 5308">
          <text:p/>
        </draw:connector>
        <draw:connector draw:style-name="gr30" draw:text-style-name="P1" draw:layer="layout" draw:type="curve" svg:x1="24.261cm" svg:y1="5.398cm" svg:x2="25.001cm" svg:y2="10.701cm" draw:start-shape="id243" draw:start-glue-point="2" draw:end-shape="id246" draw:end-glue-point="4" svg:d="M24261 5398c0 3978 740 1327 740 5303" svg:viewBox="0 0 741 5304">
          <text:p/>
        </draw:connector>
        <draw:custom-shape draw:style-name="gr33" draw:text-style-name="P3" xml:id="id247" draw:id="id247" draw:layer="layout" svg:width="2.8cm" svg:height="1.4cm" svg:x="16.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9.372cm" svg:y1="5.39cm" svg:x2="18.002cm" svg:y2="10.702cm" draw:end-shape="id247" draw:end-glue-point="4" svg:d="M19372 5390c0 3609-1370 953-1370 5312" svg:viewBox="0 0 1371 5313">
          <text:p/>
        </draw:connector>
        <draw:connector draw:style-name="gr30" draw:text-style-name="P1" draw:layer="layout" draw:type="curve" svg:x1="20.1cm" svg:y1="9.1cm" svg:x2="18.002cm" svg:y2="10.702cm" draw:start-shape="id244" draw:start-glue-point="6" draw:end-shape="id247" draw:end-glue-point="4" svg:d="M20100 9100c-1399 0-2098 534-2098 1602" svg:viewBox="0 0 2099 1603">
          <text:p/>
        </draw:connector>
        <draw:custom-shape draw:style-name="gr31" draw:text-style-name="P1" draw:layer="layout" svg:width="0.809cm" svg:height="1.468cm" draw:transform="rotate (-0.579623844587317) translate (21.523cm 10.6cm)">
          <text:p/>
          <draw:enhanced-geometry svg:viewBox="0 0 640 861" draw:text-areas="257 295 414 566" draw:type="non-primitive" draw:enhanced-path="M 640 233 L 221 293 506 12 367 0 29 406 431 347 145 645 99 520 0 861 326 765 209 711 640 233 640 233 Z N"/>
        </draw:custom-shape>
        <draw:frame draw:style-name="gr2" draw:text-style-name="P27" draw:layer="layout" svg:width="10.2cm" svg:height="2.686cm" svg:x="0.8cm" svg:y="11cm">
          <draw:text-box>
            <text:p text:style-name="P26"><text:span text:style-name="T32">(d) why t ? f(x,y)</text:span></text:p>
            <text:p text:style-name="P26"><text:span text:style-name="T32">(a) why z ? h(x,y)</text:span></text:p>
            <text:p text:style-name="P26"><text:span text:style-name="T32">(c) why t ? g(x,z)</text:span></text:p>
          </draw:text-box>
        </draw:frame>
        <presentation:notes draw:style-name="dp2">
          <draw:page-thumbnail draw:style-name="gr5" draw:layer="layout" svg:width="14.848cm" svg:height="11.136cm" svg:x="3.075cm" svg:y="2.257cm" draw:page-number="57" presentation:class="page"/>
          <draw:frame presentation:style-name="pr1" draw:text-style-name="P6" draw:layer="layout" svg:width="16.799cm" svg:height="13.364cm" svg:x="2.1cm" svg:y="14.107cm" presentation:class="notes" presentation:placeholder="true">
            <draw:text-box/>
          </draw:frame>
        </presentation:notes>
      </draw:page>
      <draw:page draw:name="page58"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7" draw:text-style-name="P13" draw:layer="layout" svg:width="20.8cm" svg:height="1.082cm" svg:x="29.2cm" svg:y="0cm">
          <draw:text-box>
            <text:p text:style-name="P12"><text:span text:style-name="T12">Now we can propagate</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250" draw:id="id250" draw:layer="layout" svg:width="1.879cm" svg:height="0.997cm" svg:x="18.321cm" svg:y="4.401cm">
          <draw:text-box>
            <text:p text:style-name="P26"><text:span text:style-name="T32">x=1</text:span></text:p>
          </draw:text-box>
        </draw:frame>
        <draw:frame draw:style-name="gr27" draw:text-style-name="P27" xml:id="id248" draw:id="id248" draw:layer="layout" svg:width="1.879cm" svg:height="0.997cm" svg:x="23.322cm" svg:y="4.401cm">
          <draw:text-box>
            <text:p text:style-name="P26"><text:span text:style-name="T32">y=1</text:span></text:p>
          </draw:text-box>
        </draw:frame>
        <draw:custom-shape draw:style-name="gr28" draw:text-style-name="P3" xml:id="id249" draw:id="id249" draw:layer="layout" svg:width="2.8cm" svg:height="1.4cm" svg:x="20.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24.261cm" svg:y1="5.398cm" svg:x2="21.5cm" svg:y2="8.4cm" draw:start-shape="id248" draw:start-glue-point="2" draw:end-shape="id249" draw:end-glue-point="4" svg:d="M24261 5398c0 2251-2761 751-2761 3002" svg:viewBox="0 0 2762 3003">
          <text:p/>
        </draw:connector>
        <draw:connector draw:style-name="gr30" draw:text-style-name="P1" draw:layer="layout" draw:type="curve" svg:x1="19.26cm" svg:y1="5.398cm" svg:x2="21.55cm" svg:y2="8.396cm" draw:start-shape="id250" draw:start-glue-point="2" svg:d="M19260 5398c0 2625 2290 1126 2290 2998" svg:viewBox="0 0 2291 2999">
          <text:p/>
        </draw:connector>
        <draw:custom-shape draw:style-name="gr33" draw:text-style-name="P3" xml:id="id251" draw:id="id251" draw:layer="layout" svg:width="2.8cm" svg:height="1.4cm" svg:x="23.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9.303cm" svg:y1="5.394cm" svg:x2="25.001cm" svg:y2="10.701cm" draw:end-shape="id251" draw:end-glue-point="4" svg:d="M19303 5394c0 2598 5698-55 5698 5307" svg:viewBox="0 0 5699 5308">
          <text:p/>
        </draw:connector>
        <draw:connector draw:style-name="gr30" draw:text-style-name="P1" draw:layer="layout" draw:type="curve" svg:x1="24.261cm" svg:y1="5.398cm" svg:x2="25.001cm" svg:y2="10.701cm" draw:start-shape="id248" draw:start-glue-point="2" draw:end-shape="id251" draw:end-glue-point="4" svg:d="M24261 5398c0 3978 740 1327 740 5303" svg:viewBox="0 0 741 5304">
          <text:p/>
        </draw:connector>
        <draw:custom-shape draw:style-name="gr33" draw:text-style-name="P3" xml:id="id252" draw:id="id252" draw:layer="layout" svg:width="2.8cm" svg:height="1.4cm" svg:x="16.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9.372cm" svg:y1="5.39cm" svg:x2="18.002cm" svg:y2="10.702cm" draw:end-shape="id252" draw:end-glue-point="4" svg:d="M19372 5390c0 3609-1370 953-1370 5312" svg:viewBox="0 0 1371 5313">
          <text:p/>
        </draw:connector>
        <draw:connector draw:style-name="gr30" draw:text-style-name="P1" draw:layer="layout" draw:type="curve" svg:x1="20.1cm" svg:y1="9.1cm" svg:x2="18.002cm" svg:y2="10.702cm" draw:start-shape="id249" draw:start-glue-point="6" draw:end-shape="id252" draw:end-glue-point="4" svg:d="M20100 9100c-1399 0-2098 534-2098 1602" svg:viewBox="0 0 2099 1603">
          <text:p/>
        </draw:connector>
        <draw:custom-shape draw:style-name="gr31" draw:text-style-name="P1" draw:layer="layout" svg:width="0.809cm" svg:height="1.468cm" draw:transform="rotate (-0.579623844587317) translate (21.523cm 10.6cm)">
          <text:p/>
          <draw:enhanced-geometry svg:viewBox="0 0 640 861" draw:text-areas="257 295 414 566" draw:type="non-primitive" draw:enhanced-path="M 640 233 L 221 293 506 12 367 0 29 406 431 347 145 645 99 520 0 861 326 765 209 711 640 233 640 233 Z N"/>
        </draw:custom-shape>
        <draw:frame draw:style-name="gr2" draw:text-style-name="P27" draw:layer="layout" svg:width="10.2cm" svg:height="2.686cm" svg:x="0.8cm" svg:y="11cm">
          <draw:text-box>
            <text:p text:style-name="P26"><text:span text:style-name="T32">(d) why t ? f(x,y)</text:span></text:p>
            <text:p text:style-name="P26"><text:span text:style-name="T32">(a) why z ? h(x,y)</text:span></text:p>
            <text:p text:style-name="P26"><text:span text:style-name="T32">(c) why t ? g(x,z) [z/h(x,y)]</text:span></text:p>
          </draw:text-box>
        </draw:frame>
        <presentation:notes draw:style-name="dp2">
          <draw:page-thumbnail draw:style-name="gr5" draw:layer="layout" svg:width="14.848cm" svg:height="11.136cm" svg:x="3.075cm" svg:y="2.257cm" draw:page-number="58" presentation:class="page"/>
          <draw:frame presentation:style-name="pr1" draw:text-style-name="P6" draw:layer="layout" svg:width="16.799cm" svg:height="13.364cm" svg:x="2.1cm" svg:y="14.107cm" presentation:class="notes" presentation:placeholder="true">
            <draw:text-box/>
          </draw:frame>
        </presentation:notes>
      </draw:page>
      <draw:page draw:name="page59" draw:style-name="dp1" draw:master-page-name="Standard">
        <draw:frame draw:style-name="gr1" draw:text-style-name="P7" draw:layer="layout" svg:width="30cm" svg:height="1.576cm" svg:x="-1cm" svg:y="1.228cm">
          <draw:text-box>
            <text:p text:style-name="P1"><text:span text:style-name="T4">Learning from conflict</text:span></text:p>
          </draw:text-box>
        </draw:frame>
        <draw:frame draw:style-name="gr26" draw:text-style-name="P27" draw:layer="layout" svg:width="5.8cm" svg:height="3.531cm" svg:x="1.2cm" svg:y="4.126cm">
          <draw:text-box>
            <text:p text:style-name="P26"><text:span text:style-name="T32">a- <text:s/>x = y ⊕ z</text:span></text:p>
            <text:p text:style-name="P26"><text:span text:style-name="T32">b- <text:s/>y = </text:span><text:span text:style-name="T33">z</text:span><text:span text:style-name="T32"> ∣ t</text:span></text:p>
            <text:p text:style-name="P26"><text:span text:style-name="T32">c- <text:s/>z = </text:span><text:span text:style-name="T34">t</text:span><text:span text:style-name="T32"> &amp; x</text:span></text:p>
            <text:p text:style-name="P26"><text:span text:style-name="T32">d- <text:s/>x = </text:span><text:span text:style-name="T35">t</text:span><text:span text:style-name="T32"> ∣ </text:span><text:span text:style-name="T34">y</text:span><text:span text:style-name="T32"> <text:s text:c="3"/></text:span></text:p>
          </draw:text-box>
        </draw:frame>
        <draw:frame draw:style-name="gr6" draw:text-style-name="P28" draw:layer="layout" svg:width="5.447cm" svg:height="0.963cm" svg:x="6.202cm" svg:y="-1.599cm">
          <draw:text-box>
            <text:p><text:span text:style-name="T36">⋈⊕⋁⋀⇒∣≪≫∈</text:span></text:p>
          </draw:text-box>
        </draw:frame>
        <draw:frame draw:style-name="gr27" draw:text-style-name="P27" xml:id="id255" draw:id="id255" draw:layer="layout" svg:width="1.879cm" svg:height="0.997cm" svg:x="18.321cm" svg:y="4.401cm">
          <draw:text-box>
            <text:p text:style-name="P26"><text:span text:style-name="T32">x=1</text:span></text:p>
          </draw:text-box>
        </draw:frame>
        <draw:frame draw:style-name="gr27" draw:text-style-name="P27" xml:id="id253" draw:id="id253" draw:layer="layout" svg:width="1.879cm" svg:height="0.997cm" svg:x="23.322cm" svg:y="4.401cm">
          <draw:text-box>
            <text:p text:style-name="P26"><text:span text:style-name="T32">y=1</text:span></text:p>
          </draw:text-box>
        </draw:frame>
        <draw:custom-shape draw:style-name="gr28" draw:text-style-name="P3" xml:id="id254" draw:id="id254" draw:layer="layout" svg:width="2.8cm" svg:height="1.4cm" svg:x="20.1cm" svg:y="8.4cm">
          <text:p text:style-name="P1"><text:span text:style-name="T2">z=0 (a)</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24.261cm" svg:y1="5.398cm" svg:x2="21.5cm" svg:y2="8.4cm" draw:start-shape="id253" draw:start-glue-point="2" draw:end-shape="id254" draw:end-glue-point="4" svg:d="M24261 5398c0 2251-2761 751-2761 3002" svg:viewBox="0 0 2762 3003">
          <text:p/>
        </draw:connector>
        <draw:connector draw:style-name="gr30" draw:text-style-name="P1" draw:layer="layout" draw:type="curve" svg:x1="19.26cm" svg:y1="5.398cm" svg:x2="21.55cm" svg:y2="8.396cm" draw:start-shape="id255" draw:start-glue-point="2" svg:d="M19260 5398c0 2625 2290 1126 2290 2998" svg:viewBox="0 0 2291 2999">
          <text:p/>
        </draw:connector>
        <draw:custom-shape draw:style-name="gr33" draw:text-style-name="P3" xml:id="id256" draw:id="id256" draw:layer="layout" svg:width="2.8cm" svg:height="1.4cm" svg:x="23.601cm" svg:y="10.701cm">
          <text:p text:style-name="P1"><text:span text:style-name="T2">t=0 (d)</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draw:line-skew="-0.671cm" svg:x1="19.303cm" svg:y1="5.394cm" svg:x2="25.001cm" svg:y2="10.701cm" draw:end-shape="id256" draw:end-glue-point="4" svg:d="M19303 5394c0 2598 5698-55 5698 5307" svg:viewBox="0 0 5699 5308">
          <text:p/>
        </draw:connector>
        <draw:connector draw:style-name="gr30" draw:text-style-name="P1" draw:layer="layout" draw:type="curve" svg:x1="24.261cm" svg:y1="5.398cm" svg:x2="25.001cm" svg:y2="10.701cm" draw:start-shape="id253" draw:start-glue-point="2" draw:end-shape="id256" draw:end-glue-point="4" svg:d="M24261 5398c0 3978 740 1327 740 5303" svg:viewBox="0 0 741 5304">
          <text:p/>
        </draw:connector>
        <draw:custom-shape draw:style-name="gr33" draw:text-style-name="P3" xml:id="id257" draw:id="id257" draw:layer="layout" svg:width="2.8cm" svg:height="1.4cm" svg:x="16.602cm" svg:y="10.702cm">
          <text:p text:style-name="P1"><text:span text:style-name="T2">t=1 (c)</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30" draw:text-style-name="P1" draw:layer="layout" draw:type="curve" svg:x1="19.372cm" svg:y1="5.39cm" svg:x2="18.002cm" svg:y2="10.702cm" draw:end-shape="id257" draw:end-glue-point="4" svg:d="M19372 5390c0 3609-1370 953-1370 5312" svg:viewBox="0 0 1371 5313">
          <text:p/>
        </draw:connector>
        <draw:connector draw:style-name="gr30" draw:text-style-name="P1" draw:layer="layout" draw:type="curve" svg:x1="20.1cm" svg:y1="9.1cm" svg:x2="18.002cm" svg:y2="10.702cm" draw:start-shape="id254" draw:start-glue-point="6" draw:end-shape="id257" draw:end-glue-point="4" svg:d="M20100 9100c-1399 0-2098 534-2098 1602" svg:viewBox="0 0 2099 1603">
          <text:p/>
        </draw:connector>
        <draw:custom-shape draw:style-name="gr31" draw:text-style-name="P1" draw:layer="layout" svg:width="0.809cm" svg:height="1.468cm" draw:transform="rotate (-0.579623844587317) translate (21.523cm 10.6cm)">
          <text:p/>
          <draw:enhanced-geometry svg:viewBox="0 0 640 861" draw:text-areas="257 295 414 566" draw:type="non-primitive" draw:enhanced-path="M 640 233 L 221 293 506 12 367 0 29 406 431 347 145 645 99 520 0 861 326 765 209 711 640 233 640 233 Z N"/>
        </draw:custom-shape>
        <draw:frame draw:style-name="gr39" draw:text-style-name="P27" draw:layer="layout" svg:width="15cm" svg:height="9.2cm" svg:x="0.8cm" svg:y="11cm">
          <draw:text-box>
            <text:p text:style-name="P26"><text:span text:style-name="T32">(d) why t ? f(x,y)</text:span></text:p>
            <text:p text:style-name="P26"><text:span text:style-name="T32">(a) why z ? h(x,y)</text:span></text:p>
            <text:p text:style-name="P26"><text:span text:style-name="T32">(c) why t ? g(x,z) [z/h(x,y)]</text:span></text:p>
            <text:p text:style-name="P26"><text:span text:style-name="T32"/></text:p>
            <text:p text:style-name="P26"><text:span text:style-name="T32">Simplify, in particular using :</text:span></text:p>
            <text:list text:style-name="L1">
              <text:list-item>
                <text:p><text:span text:style-name="T21">1</text:span><text:span text:style-name="T39">b∣</text:span><text:span text:style-name="T21">0</text:span><text:span text:style-name="T39">b=</text:span><text:span text:style-name="T21">0</text:span><text:span text:style-name="T39">b</text:span></text:p>
              </text:list-item>
              <text:list-item>
                <text:p><text:span text:style-name="T21">1</text:span><text:span text:style-name="T39">b&amp;</text:span><text:span text:style-name="T21">0</text:span><text:span text:style-name="T39">b=</text:span><text:span text:style-name="T21">1</text:span><text:span text:style-name="T39">b</text:span></text:p>
              </text:list-item>
              <text:list-item>
                <text:p><text:span text:style-name="T21">1</text:span><text:span text:style-name="T39">b∣</text:span><text:span text:style-name="T21">0</text:span><text:span text:style-name="T39">b=1</text:span></text:p>
              </text:list-item>
              <text:list-item>
                <text:p><text:span text:style-name="T39">…</text:span></text:p>
              </text:list-item>
            </text:list>
            <text:p><text:span text:style-name="T39"/></text:p>
            <text:p text:style-name="P26"><text:span text:style-name="T32"/></text:p>
          </draw:text-box>
        </draw:frame>
        <draw:line draw:style-name="gr16" draw:text-style-name="P1" draw:layer="layout" svg:x1="3.5cm" svg:y1="17.3cm" svg:x2="4.3cm" svg:y2="17.3cm">
          <text:p/>
        </draw:line>
        <draw:line draw:style-name="gr17" draw:text-style-name="P1" draw:layer="layout" svg:x1="1.5cm" svg:y1="17.1cm" svg:x2="2.3cm" svg:y2="17.1cm">
          <text:p/>
        </draw:line>
        <draw:frame draw:style-name="gr40" draw:text-style-name="P6" draw:layer="layout" svg:width="13cm" svg:height="1.081cm" svg:x="13.2cm" svg:y="16.4cm">
          <draw:text-box>
            <text:p><text:span text:style-name="T40">Learn <text:s/>(d) why t ⋂ (a-c) why t ≠ ∅ <text:s/></text:span></text:p>
          </draw:text-box>
        </draw:frame>
        <presentation:notes draw:style-name="dp2">
          <draw:page-thumbnail draw:style-name="gr5" draw:layer="layout" svg:width="14.848cm" svg:height="11.136cm" svg:x="3.075cm" svg:y="2.257cm" draw:page-number="59" presentation:class="page"/>
          <draw:frame presentation:style-name="pr1" draw:text-style-name="P6" draw:layer="layout" svg:width="16.799cm" svg:height="13.364cm" svg:x="2.1cm" svg:y="14.107cm" presentation:class="notes" presentation:placeholder="true">
            <draw:text-box/>
          </draw:frame>
        </presentation:notes>
      </draw:page>
      <draw:page draw:name="page60" draw:style-name="dp1" draw:master-page-name="Standard">
        <draw:frame draw:style-name="gr1" draw:text-style-name="P7" draw:layer="layout" svg:width="30cm" svg:height="1.576cm" svg:x="-1cm" svg:y="1.228cm">
          <draw:text-box>
            <text:p text:style-name="P1"><text:span text:style-name="T4">Very next questions</text:span></text:p>
          </draw:text-box>
        </draw:frame>
        <draw:frame draw:style-name="gr26" draw:text-style-name="P27" draw:layer="layout" svg:width="25.8cm" svg:height="3.431cm" svg:x="1.2cm" svg:y="4.126cm">
          <draw:text-box>
            <text:p text:style-name="P26"><text:span text:style-name="T32">Which one is better suited ? How each behaves on arithmetic, inequalities, shifts ? </text:span></text:p>
            <text:p text:style-name="P26"><text:span text:style-name="T32"/></text:p>
            <text:p text:style-name="P26"><text:span text:style-name="T32"/></text:p>
          </draw:text-box>
        </draw:frame>
        <draw:frame draw:style-name="gr6" draw:text-style-name="P28" draw:layer="layout" svg:width="5.447cm" svg:height="0.963cm" svg:x="6.202cm" svg:y="-1.599cm">
          <draw:text-box>
            <text:p><text:span text:style-name="T36">⋈⊕⋁⋀⇒∣≪≫∈</text:span></text:p>
          </draw:text-box>
        </draw:frame>
        <presentation:notes draw:style-name="dp2">
          <draw:page-thumbnail draw:style-name="gr5" draw:layer="layout" svg:width="14.848cm" svg:height="11.136cm" svg:x="3.075cm" svg:y="2.257cm" draw:page-number="60" presentation:class="page"/>
          <draw:frame presentation:style-name="pr1" draw:text-style-name="P6" draw:layer="layout" svg:width="16.799cm" svg:height="13.364cm" svg:x="2.1cm" svg:y="14.107cm" presentation:class="notes" presentation:placeholder="true">
            <draw:text-box/>
          </draw:frame>
        </presentation:notes>
      </draw:page>
      <draw:page draw:name="page61" draw:style-name="dp1" draw:master-page-name="Standard">
        <draw:frame draw:style-name="gr1" draw:text-style-name="P7" draw:layer="layout" svg:width="30cm" svg:height="1.576cm" svg:x="-1cm" svg:y="1.228cm">
          <draw:text-box>
            <text:p text:style-name="P1"><text:span text:style-name="T4">Thanks</text:span></text:p>
          </draw:text-box>
        </draw:frame>
        <draw:frame draw:style-name="gr26" draw:text-style-name="P33" draw:layer="layout" svg:width="25.8cm" svg:height="3.907cm" svg:x="1.1cm" svg:y="9.369cm">
          <draw:text-box>
            <text:p text:style-name="P32"><text:span text:style-name="T41">Any answers ?</text:span></text:p>
            <text:p text:style-name="P32"><text:span text:style-name="T41"/></text:p>
            <text:p text:style-name="P32"><text:span text:style-name="T41"/></text:p>
          </draw:text-box>
        </draw:frame>
        <draw:frame draw:style-name="gr6" draw:text-style-name="P28" draw:layer="layout" svg:width="5.447cm" svg:height="0.963cm" svg:x="6.202cm" svg:y="-1.599cm">
          <draw:text-box>
            <text:p><text:span text:style-name="T36">⋈⊕⋁⋀⇒∣≪≫∈</text:span></text:p>
          </draw:text-box>
        </draw:frame>
        <draw:frame draw:style-name="gr2" draw:text-style-name="P26" draw:layer="layout" svg:width="11.166cm" svg:height="0.997cm" svg:x="8.417cm" svg:y="12.6cm">
          <draw:text-box>
            <text:p text:style-name="P32"><text:span text:style-name="T32">Intuitions ? Useful pointers ? </text:span></text:p>
          </draw:text-box>
        </draw:frame>
        <presentation:notes draw:style-name="dp2">
          <draw:page-thumbnail draw:style-name="gr5" draw:layer="layout" svg:width="14.848cm" svg:height="11.136cm" svg:x="3.075cm" svg:y="2.257cm" draw:page-number="61" presentation:class="page"/>
          <draw:frame presentation:style-name="pr1" draw:text-style-name="P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ccanthis ADF Std" svg:font-family="'Accanthis ADF Std'" style:font-pitch="variable"/>
    <style:font-face style:name="Accanthis ADF Std1" svg:font-family="'Accanthis ADF Std'" style:font-adornments="Italic" style:font-pitch="variable"/>
    <style:font-face style:name="Liberation Sans1" svg:font-family="'Liberation Sans'"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Italique" style:font-family-generic="swiss" style:font-pitch="variable"/>
    <style:font-face style:name="DejaVu Sans Light" svg:font-family="'DejaVu Sans Light'"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top="0cm" fo:margin-bottom="0.4cm"/>
      <style:text-properties fo:font-size="28pt" style:font-size-asian="28pt" style:font-size-complex="28pt"/>
    </style:style>
    <style:style style:name="Standard-outline3" style:family="presentation" style:parent-style-name="Standard-outline2">
      <style:paragraph-properties fo:margin-top="0cm" fo:margin-bottom="0.3cm"/>
      <style:text-properties fo:font-size="24pt" style:font-size-asian="24pt" style:font-size-complex="24pt"/>
    </style:style>
    <style:style style:name="Standard-outline4" style:family="presentation" style:parent-style-name="Standard-outline3">
      <style:paragraph-properties fo:margin-top="0cm" fo:margin-bottom="0.2cm"/>
      <style:text-properties fo:font-size="20pt" style:font-size-asian="20pt" style:font-size-complex="20pt"/>
    </style:style>
    <style:style style:name="Standard-outline5" style:family="presentation" style:parent-style-name="Standard-outline4">
      <style:paragraph-properties fo:margin-top="0cm" fo:margin-bottom="0.1cm"/>
      <style:text-properties fo:font-size="20pt" style:font-size-asian="20pt" style:font-size-complex="20pt"/>
    </style:style>
    <style:style style:name="Standard-outline6" style:family="presentation" style:parent-style-name="Standard-outline5">
      <style:paragraph-properties fo:margin-top="0cm" fo:margin-bottom="0.1cm"/>
      <style:text-properties fo:font-size="20pt" style:font-size-asian="20pt" style:font-size-complex="20pt"/>
    </style:style>
    <style:style style:name="Standard-outline7" style:family="presentation" style:parent-style-name="Standard-outline6">
      <style:paragraph-properties fo:margin-top="0cm" fo:margin-bottom="0.1cm"/>
      <style:text-properties fo:font-size="20pt" style:font-size-asian="20pt" style:font-size-complex="20pt"/>
    </style:style>
    <style:style style:name="Standard-outline8" style:family="presentation" style:parent-style-name="Standard-outline7">
      <style:paragraph-properties fo:margin-top="0cm" fo:margin-bottom="0.1cm"/>
      <style:text-properties fo:font-size="20pt" style:font-size-asian="20pt" style:font-size-complex="20pt"/>
    </style:style>
    <style:style style:name="Standard-outline9" style:family="presentation" style:parent-style-name="Standard-outline8">
      <style:paragraph-properties fo:margin-top="0cm" fo:margin-bottom="0.1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Standard-backgroundobjects">
      <style:graphic-properties draw:stroke="none" draw:fill="none" draw:fill-color="#ffffff" draw:auto-grow-height="false" fo:min-height="1.449cm"/>
    </style:style>
    <style:style style:name="Mpr2" style:family="presentation" style:parent-style-name="Standard-backgroundobjects">
      <style:graphic-properties draw:stroke="none" draw:fill="none" draw:fill-color="#ffffff" draw:auto-grow-height="false" fo:min-height="1.485cm"/>
    </style:style>
    <style:style style:name="Mpr3"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style:handout-master>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16-01-06T21:43:19.513901389</meta:creation-date>
    <dc:date>2016-01-12T09:59:32.203661030</dc:date>
    <meta:editing-duration>PT13H43M39S</meta:editing-duration>
    <meta:editing-cycles>71</meta:editing-cycles>
    <meta:generator>LibreOffice/4.2.8.2$Linux_X86_64 LibreOffice_project/420m0$Build-2</meta:generator>
    <meta:document-statistic meta:object-count="1928"/>
  </office:meta>
</office:document-meta>
</file>